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aging Snelheid Bij Kruising Uppelse Hoek Woudrichem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8-D01</text:p>
            <text:p text:style-name="considerans.al">Ingangsdatum : na de uitvoering van de werkzaamheden gepland dit voorjaar</text:p>
            <text:p text:style-name="considerans.al">Onderwerp : verlaging snelheid</text:p>
            <text:p text:style-name="considerans.al">Locatie : Woudrichemseweg ter hoogte van de kruising met de Uppelse Hoek </text:p>
            <text:p text:style-name="considerans.al">Type besluit : permanent</text:p>
            <text:p text:style-name="considerans.al">Corsa kenmerken : 18.0000827 / 2016Z01930 / 18.0000827</text:p>
            <text:p text:style-name="tussenkopvet">
            <text:span text:style-name="nadrukvet">Het college van Burgemeester en Wethouders van Woudrichem</text:span>
          </text:p>
            <text:p text:style-name="tussenkopvet">
            <text:span text:style-name="nadrukvet">
              <text:span text:style-name="nadrukondlijn">Overweging ten aan zien van het besluit</text:span>
            </text:span>
            <text:span text:style-name="nadrukvet">
              <text:span text:style-name="nadrukondlijn"/>
            </text:span>
          </text:p>
            <text:p text:style-name="tussenkopvet">
            <text:span text:style-name="nadrukvet">Gelet op</text:span>
          </text:p>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p text:style-name="tussenkopvet">
            <text:span text:style-name="nadrukvet">Overwegende</text:span>
          </text:p>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tussenkopvet">
            <text:span text:style-name="nadrukvet">Uit het oogpunt van </text:span>
          </text:p>
            <text:p text:style-name="considerans.al">het verzekeren van de veiligheid op de weg;</text:p>
            <text:p text:style-name="considerans.al">het voorkomen of beperken van door het verkeer veroorzaakte overlast, hinder of schade alsmede de gevolgen voor het milieu, bedoeld in de Wet milieubeheer.</text:p>
            <text:p text:style-name="tussenkopvet">
            <text:span text:style-name="nadrukvet">Motivering</text:span>
          </text:p>
            <text:p text:style-name="considerans.al">Op de kruising Woudrichemseweg Uppelse Hoek zijn helaas enkele ongevallen geweest tussen fietsers en motorvoertuigen. De gemeente zal de kruising her inrichten (bijlage 1) om de veiligeheid voor fietsers te verhogen. Een onderdeel van dit ontwerp is het verlagen van de snelheid op de Woudrichemseweg ter hoogte van de kruising.</text:p>
            <text:p text:style-name="tussenkopvet">
            <text:span text:style-name="nadrukvet">Belangenafweging</text:span>
          </text:p>
            <text:p text:style-name="considerans.al">Niet is gebleken dat belanghebbenden door het te nemen verkeersbesluit onevenredig worden benadeeld. De vertraging voor het gemotoriseerd verkeer zal enkele seconden zijn. Ten opzichte van de gehele reistijd is dit een verwaarloosbare hoeveelheid, die niet opweegt tegen de verhoging van de veiligeheid voor de fietsers op deze kruising.</text:p>
            <text:p text:style-name="tussenkopvet">
            <text:span text:style-name="nadrukvet">Gehoord </text:span>
          </text:p>
            <text:p text:style-name="considerans.al">Overeenkomstig het bepaalde in artikel 24 BABW heeft over dit besluit overleg plaatsgevonden met de politie; eenheid Zeeland- West Brabant district de Baronie.</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e snelheid op de Woudrichemseweg ter hoogte van de kruising met de Uppelse Hoek te verlagen naar 60km/uur;</text:p>
              </text:list-item>
              <text:list-item text:style-override="id1-3-2-1-2-2-2">
                <text:number>2.</text:number>
                <text:p text:style-name="al">Dit te effectueren door het plaatsen van de borden A1 (max. snelheid 60), A2 (einde max. snelheid) van het Reglement Verkeersregels en Verkeerstekens 1990 (RVV ’90);</text:p>
              </text:list-item>
              <text:list-item text:style-override="id1-3-2-1-2-2-3">
                <text:number>3.</text:number>
                <text:p text:style-name="al">Dit te ondersteunen door het kruispunt op een verhoogd plateau uit te voeren;</text:p>
              </text:list-item>
              <text:list-item text:style-override="id1-3-2-1-2-2-4">
                <text:number>4.</text:number>
                <text:p text:style-name="al">Een afschrift van dit besluit ter kennisname zenden aan:</text:p>
                <text:list text:style-name="id1-3-2-1-2-2-4-3">
                  <text:list-item text:style-override="id1-3-2-1-2-2-4-3-1">
                    <text:number>1.</text:number>
                    <text:p text:style-name="al">Politie, team Dongemond;</text:p>
                  </text:list-item>
                  <text:list-item text:style-override="id1-3-2-1-2-2-4-3-2">
                    <text:number>2.</text:number>
                    <text:p text:style-name="al">Brandweer, team LVHA en dhr. M.Kuijpers;</text:p>
                  </text:list-item>
                  <text:list-item text:style-override="id1-3-2-1-2-2-4-3-3">
                    <text:number>3.</text:number>
                    <text:p text:style-name="al">Ambulancepost Giessen, dhr. R. Bles;</text:p>
                  </text:list-item>
                  <text:list-item text:style-override="id1-3-2-1-2-2-4-3-4">
                    <text:number>4.</text:number>
                    <text:p text:style-name="al">Arriva, omleidingen.brabantwest@arriva.nl;</text:p>
                  </text:list-item>
                </text:list>
              </text:list-item>
              <text:list-item text:style-override="id1-3-2-1-2-2-5">
                <text:number>5.</text:number>
                <text:p text:style-name="al">Dit besluit in werking te laten treden na de publicatie in de Staatscourant;</text:p>
              </text:list-item>
              <text:list-item text:style-override="id1-3-2-1-2-2-6">
                <text:number>6.</text:number>
                <text:p text:style-name="al">Dit besluit tevens te publiceren op de gemeentepagina.</text:p>
              </text:list-item>
            </text:list>
            <text:p text:style-name="al"> </text:p>
            <text:p text:style-name="al"> Woudrichem, 11 januari 2018</text:p>
            <text:p text:style-name="al">Hoogachtend,</text:p>
            <text:p text:style-name="al">het college van burgemeester en wethouders van Woudrichem,</text:p>
            <text:p text:style-name="al">namens dezen,</text:p>
            <text:p text:style-name="al">    </text:p>
            <text:p text:style-name="al">ing. G.T. Boterblom</text:p>
            <text:p text:style-name="al">hoofd van de afdeling Openbare Werken</text:p>
            <text:p text:style-name="al">  </text:p>
            <text:p text:style-name="al">Het genomen besluit kunt u vanaf de eerste werkdag na deze publicatie, op afspraak inzien bij de balie van het gemeentehuis. </text:p>
            <text:p text:style-name="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publicatie op de Staatscourant van het besluit. De datum van publicatie op de Staatscourant kan verschillen met de datum van publicatie in het Altenanieuws, controleer daarom altijd de datum van publicatie op de Staatscourant.</text:p>
            <text:p text:style-name="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text:span text:style-name="nadrukondlijn">http://loket.rechtspraak.nl/bestuursrecht</text:span>. Hiervoor heeft u een elektronische handtekening nodig (DigiD). Voor meer informatie kunt u genoemde site raadple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5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5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laging Snelheid Bij Kruising Uppelse Hoek Woudrichemseweg</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454</meta:user-defined>
    <meta:user-defined meta:name="OVERHEIDop.StcrtID/DC.identifier">stcrt-2018-20454</meta:user-defined>
    <meta:user-defined meta:name="DCTERMS.alternative">Gemeente Woudrichem - verlagen snelheid  van 80 naar 60  - Woudrichemsweg kruising Uppelse Hoek</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Organisatie en beleid</meta:user-defined>
    <meta:user-defined meta:name="OVERHEID.Gemeente/DC.spatial">Woudrichem</meta:user-defined>
    <meta:user-defined meta:name="OVERHEID.PostcodeHuisnummer/OVERHEIDop.postcodeHuisnummer">4286LB 36</meta:user-defined>
    <meta:user-defined meta:name="OVERHEIDop.woonplaats">Almkerk</meta:user-defined>
    <meta:user-defined meta:name="OVERHEIDop.straatnaam">Woudrichems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18-D01</meta:user-defined>
    <meta:user-defined meta:name="DCTERMS.abstract">verlagen snelheid op kruising van 80 naar 60 ondersteund door het aanbrengen van een kruispuntplateau en uitbreiding oversteekeiland voor fietser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652 421142</meta:user-defined>
    <meta:user-defined meta:name="OVERHEIDop.versieInformatie"/>
  </office:meta>
</office:document-meta>
</file>