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date met onderbord autod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Soerabajastraat </text:span><text:span text:style-name="nadrukvet">t.h.v</text:span><text:span text:style-name="nadrukvet">. perceel</text:span><text:span text:style-name="nadrukvet"> 2 </text:span>wordt een bord E8 uit Bijlage 1, RVV 1990 aangebracht ”autodateplaats”. Deze parkeervak wordt aan de openbaarheid onttrokken en voorzien van het bord E8 met onderbord Autodate.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plaatsing van een bord E8 uit Bijlage 1, RVV 1990 op de openbare weg <text:span text:style-name="nadrukvet">Soerabajastraat t.h.v. perceel 2</text:span></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7">
              <text:list-item text:style-override="id1-3-2-1-2-7-1">
                <text:number>1.</text:number>
                <text:p text:style-name="al">uw naam, adres en telefoonnummer;</text:p>
              </text:list-item>
              <text:list-item text:style-override="id1-3-2-1-2-7-2">
                <text:number>2.</text:number>
                <text:p text:style-name="al">de datum waarop u het bezwaar indient;</text:p>
              </text:list-item>
              <text:list-item text:style-override="id1-3-2-1-2-7-3">
                <text:number>3.</text:number>
                <text:p text:style-name="al">het besluit waartegen u bezwaar maakt (stuur zo mogelijk een kopie van het besluit mee);</text:p>
              </text:list-item>
              <text:list-item text:style-override="id1-3-2-1-2-7-4">
                <text:number>4.</text:number>
                <text:p text:style-name="al">waarom u het niet eens bent met het besluit;</text:p>
              </text:list-item>
              <text:list-item text:style-override="id1-3-2-1-2-7-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3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3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3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utodate met onderbord autodate</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436</meta:user-defined>
    <meta:user-defined meta:name="OVERHEIDop.StcrtID/DC.identifier">stcrt-2018-20436</meta:user-defined>
    <meta:user-defined meta:name="DCTERMS.alternative">Gemeente Groningen - verkeersbesluit autodateplaats - Soerabajastraat t.h.v. perceel 2</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5LS 2b</meta:user-defined>
    <meta:user-defined meta:name="OVERHEIDop.woonplaats">Groningen</meta:user-defined>
    <meta:user-defined meta:name="OVERHEIDop.straatnaam">Soerabajastraat</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875721</meta:user-defined>
    <meta:user-defined meta:name="DCTERMS.abstract">Verkeersbesluit</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883 583518</meta:user-defined>
    <meta:user-defined meta:name="OVERHEIDop.versieInformatie"/>
  </office:meta>
</office:document-meta>
</file>