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verplaatsen van het woonschip “Clazina Maria”, Schellingwouderdijk 394,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text:p>
            <text:p text:style-name="common-al"/>
            <text:p text:style-name="common-al">
            <text:span text:style-name="nadrukvet">het water nabij Schellingwouderdijk 394, 1023 NM</text:span> op 23 maart 2018 een omgevingsvergunning heeft geweigerd voor het verplaatsen van het woonschip “Clazina Maria” naar Schellingwouderdijk 394 ("gebruiken van gronden of bouwwerken in strijd met ruimtelijke regels")</text:p>
            <text:p text:style-name="common-al"/>
            <text:p text:style-name="common-al"> BEROEP </text:p>
            <text:p text:style-name="common-al"/>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 </text:p>
            <text:p text:style-name="common-al"/>
            <text:p text:style-name="common-al">Wij maken u erop attent dat slechts beroep tegen het uiteindelijke besluit kan worden ingediend als men een zienswijze tegen het ontwerpbesluit heeft ingediend. </text:p>
            <text:p text:style-name="common-al"/>
            <text:p text:style-name="common-al">VOORLOPIGE VOORZIENING </text:p>
            <text:p text:style-name="common-al"/>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common-al"/>
            <text:p text:style-name="common-al">Dossiernummer: OLO2996381/Z17-80270 </text:p>
            <text:p text:style-name="common-al"/>
            <text:p text:style-name="common-al">Amsterdam, 11 april 2018 </text:p>
            <text:p text:style-name="common-al"/>
            <text:p text:style-name="last-al">Het college van 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2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2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2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verplaatsen van het woonschip “Clazina Maria”, Schellingwouderdijk 394, gemeente Amsterdam</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423</meta:user-defined>
    <meta:user-defined meta:name="OVERHEIDop.StcrtID/DC.identifier">stcrt-2018-20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3NM 394</meta:user-defined>
    <meta:user-defined meta:name="OVERHEIDop.woonplaats">Amsterdam</meta:user-defined>
    <meta:user-defined meta:name="OVERHEIDop.straatnaam">Schellingwoud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447 488133</meta:user-defined>
    <meta:user-defined meta:name="OVERHEIDop.versieInformatie"/>
  </office:meta>
</office:document-meta>
</file>