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48">
      <text:list-level-style-bullet text:bullet-char="•" text:level="1">
        <style:list-level-properties text:min-label-width="10mm"/>
      </text:list-level-style-bullet>
    </text:list-style>
    <text:list-style style:name="id1-3-2-2-1-48-1">
      <text:list-level-style-bullet text:bullet-char="•" text:level="1">
        <style:list-level-properties text:min-label-width="10mm"/>
      </text:list-level-style-bullet>
    </text:list-style>
    <text:list-style style:name="id1-3-2-2-1-48-2">
      <text:list-level-style-bullet text:bullet-char="•" text:level="1">
        <style:list-level-properties text:min-label-width="10mm"/>
      </text:list-level-style-bullet>
    </text:list-style>
    <text:list-style style:name="id1-3-2-2-1-48-3">
      <text:list-level-style-bullet text:bullet-char="•" text:level="1">
        <style:list-level-properties text:min-label-width="10mm"/>
      </text:list-level-style-bullet>
    </text:list-style>
    <text:list-style style:name="id1-3-2-2-1-4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-Noord, verkeersbesluit intrekken blauwe zones in de gebieden waar per 01-07-2018 fiscaal betaald parkeren wordt ingevoe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18-84556/7541</text:p>
            <text:p text:style-name="common-al"/>
            <text:p text:style-name="common-al">Het college van burgemeester en wethouders van Amsterdam; gelet op de bepalingen van de Wegenverkeerswet, de Verordening op het lokaal bestuur in Amsterdam, het algemeen ondermandaatbesluit stadsdeel Noord 2018; gelet op de bepalingen van de Wegenverkeerswet (WVW 1994), het Besluit Administratieve Bepalingen inzake het Wegverkeer (BABW), het Reglement Verkeersregels en Verkeerstekens 1990 (RVV 1990), </text:p>
            <text:p text:style-name="common-al"/>
            <text:p text:style-name="common-al">
            <text:span text:style-name="nadrukvet">Overwegende dat:</text:span>
          </text:p>
            <text:p text:style-name="common-al">Op 21 december 2017 de gemeenteraad van Amsterdam de notitie Parkeermaatregelen Noord 2018 heeft vastgesteld;</text:p>
            <text:p text:style-name="common-al">in deze notitie belangrijke wijzigingen op het gebied van parkeren in Noord vermeld staan;</text:p>
            <text:p text:style-name="common-al">hiermee nieuwe gebieden worden aangewezen met een fiscaal betaald parkeerregime;</text:p>
            <text:p text:style-name="common-al">een aantal van deze nieuwe gebieden nu een parkeerduurbeperking kennen middels een eerder ingestelde blauwe zone;</text:p>
            <text:p text:style-name="common-al">het ongewenst is dat een fiscaal betaald parkeren gebied, tevens een blauwe zone aanwijzing kent;</text:p>
            <text:p text:style-name="common-al">het derhalve van belang is de destijds ingestelde blauwe zones in te trekken, voor zover deze liggen binnen de nieuwe gebieden met fiscaal betaald parkeren;</text:p>
            <text:p text:style-name="common-al">het intrekken van de bedoelde blauwe zones ingaat op het moment dat fiscaal betaald parkeren wordt ingevoerd;</text:p>
            <text:list text:style-name="id1-3-2-2-1-13">
              <text:list-item text:style-override="id1-3-2-2-1-13-1">
                <text:number>•</text:number>
                <text:p text:style-name="al">overeenkomstig artikel 24 van het Besluit administratieve bepalingen inzake het wegverkeer, overleg is gepleegd met een gemandateerde van de politie, eenheid Amsterdam. Deze heeft daarbij op 4-4-2018 positief gereageerd;</text:p>
              </text:list-item>
              <text:list-item text:style-override="id1-3-2-2-1-13-2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13-3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</text:p>
            <text:p text:style-name="common-al">Door het verwijderen van verkeersborden conform model E10 van Bijlage I van het RVV 1990, inclusief de bijbehorende blauwe lijnen op de weg, per 01-07-2018 in te trekken de eerder ingestelde blauwe zones onder verkeersbesluitnummers:</text:p>
            <text:p text:style-name="common-al"/>
            <text:p text:style-name="common-al">VKV 2001/0120</text:p>
            <text:p text:style-name="common-al">VKV 2002/0201</text:p>
            <text:p text:style-name="common-al">VKV 2003 </text:p>
            <text:p text:style-name="common-al">VKV 2004</text:p>
            <text:p text:style-name="common-al">VKV 2011</text:p>
            <text:p text:style-name="common-al">Z13-5571/1379 uitgezonderd de in dit besluit ingestelde blauwe zone in de Ilperveldstraat</text:p>
            <text:p text:style-name="common-al">Z13-56010/1404</text:p>
            <text:p text:style-name="common-al">Z15-67219/4317</text:p>
            <text:p text:style-name="common-al">Z17-79386/6879</text:p>
            <text:p text:style-name="common-al"/>
            <text:p text:style-name="common-al"/>
            <text:p text:style-name="common-al">Amsterdam, 5-4-2018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>Manager Schoon en Heel a.i., stadsdeel Noord</text:p>
            <text:p text:style-name="common-al">N.D. Bouquet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algemeen bestuur van de bestuurscommissie Noord, gemeente Amsterdam, </text:p>
            <text:p text:style-name="common-al">T.a.v. Afdeling Juridische Zaken </text:p>
            <text:p text:style-name="common-al">Postbus 37608</text:p>
            <text:p text:style-name="common-al">1030 BB AMSTERDAM</text:p>
            <text:p text:style-name="common-al"/>
            <text:p text:style-name="common-al">Vermeld in uw bezwaarschrift altijd:</text:p>
            <text:list text:style-name="id1-3-2-2-1-48">
              <text:list-item text:style-override="id1-3-2-2-1-48-1">
                <text:number>•</text:number>
                <text:p text:style-name="al">uw naam, adres en telefoonnummer</text:p>
              </text:list-item>
              <text:list-item text:style-override="id1-3-2-2-1-48-2">
                <text:number>•</text:number>
                <text:p text:style-name="al">de datum waarop u het bezwaarschrift schrijft en uw handtekening</text:p>
              </text:list-item>
              <text:list-item text:style-override="id1-3-2-2-1-48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48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1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41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41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-Noord, verkeersbesluit intrekken blauwe zones in de gebieden waar per 01-07-2018 fiscaal betaald parkeren wordt ingevoer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9</meta:user-defined>
    <meta:user-defined meta:name="OVERHEIDop.publicationIssue">20415</meta:user-defined>
    <meta:user-defined meta:name="OVERHEIDop.StcrtID/DC.identifier">stcrt-2018-20415</meta:user-defined>
    <meta:user-defined meta:name="DCTERMS.alternative">Gemeente Amsterdam - intrekken blauwe zones in de gebieden waar per 1-7-2018 fiscaal betaald parkeren wordt ingevoerd. - Amsterdam Noord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WM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