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nen‘Nieuw Oosteinde – Machineweg’,besluit hogere grenswaarden Wet geluidhinder, aanvullende welstandscriteri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text:p>
            <text:p text:style-name="common-al">haar vergadering van 15 maart 2018 het bestemmingsplan ‘Nieuw Oosteinde – Machineweg’ gewijzigd heeft vastgesteld. Bij besluit van gelijke datum heeft de gemeenteraad voorts besloten geen exploitatieplan vast te stellen, daar het verhaal van kosten van de grondexploitatie over de in het plan begrepen gronden anderszins is verzekerd. Burgemeester en wethouders maken tevens bekend, dat zij in haar vergadering van  1 februari 2018 op grond van artikel 110a van de Wet geluidhinder hogere grenswaarden hebben vastgesteld  ten behoeve van het bestemmingsplan ‘Nieuw Oosteinde – Machineweg’. Het bestemmingsplan heeft  inclusief het ontwerpbesluit hogere grenswaarden Wet geluidhinder  van  1 december 2017 tot en met 11 januari 2018 voor een ieder als ontwerp ter inzage gelegen.</text:p>
            <text:p text:style-name="tussenkopcur">
            <text:span text:style-name="nadrukvet">Wijzigingen ten opzichte van het ontwerpbestemmingsplan </text:span>
          </text:p>
            <text:p text:style-name="common-al">In de vaststellingsfase zijn wijzigingen doorgevoerd in het bestemmingsplan. Voor een overzicht van de wijzigingen en aanpassingen in het bestemmingsplan wordt verwezen naar de bijlage Staat van Wijzigingen, dat onderdeel uitmaakt van het vaststellingsbesluit.</text:p>
            <text:p text:style-name="tussenkopcur">
            <text:span text:style-name="nadrukvet">Inhoud bestemmingsplan en plangebied</text:span>
          </text:p>
            <text:p text:style-name="common-al">Het ontwerpbestemmingsplan is opgesteld naar aanleiding van een verzoek van woningbouwstichting Eigen Haard tot sloop van een complex van 44 verouderde huurwoningen en de nieuwbouw van 63 woningen aan de Machineweg. Sloop heeft inmiddels plaats gevonden. De nieuwbouw bestaat uit 46 grondgebonden woningen en 17 appartementen.</text:p>
            <text:p text:style-name="tussenkopcur">
            <text:span text:style-name="nadrukvet">Besluit hogere grenswaarden Wet geluidhinder</text:span>
          </text:p>
            <text:p text:style-name="common-al">Akoestisch onderzoek heeft uitgewezen dat de voorkeursgrenswaarde voor de ten hoogst toelaatbare geluidbelasting zal worden overschreden vanwege wegverkeerslawaai binnen de Aalsmeerderweg, de Machineweg en de Middenweg. Ook ligt het plan binnen de gezoneerde geluidszone van het industrieterrein Schiphol- Oost en is het plan in de nabijheid van de luchthaven Schiphol gelegen. Uit het onderzoek blijkt tevens dat geluidreducerende maatregelen onvoldoende mogelijk zijn. In samenhang met het bestemmingsplan zijn hogere grenswaarden voor de ten hoogst toelaatbare geluidbelasting vastgesteld. </text:p>
            <text:p text:style-name="tussenkopcur">
            <text:span text:style-name="nadrukvet">Procedure</text:span>
          </text:p>
            <text:p text:style-name="common-al">Het vastgestelde bestemmingsplan ligt met bijbehorende stukken waaronder het besluit hogere waarden Wet geluidhinder en het raadsbesluit   van 13 april  tot en met 24 mei 2018 voor een ieder op de volgende wijze ter inzage:</text:p>
            <text:list text:style-name="id1-3-2-1-1-11">
              <text:list-item text:style-override="id1-3-2-1-1-11-1">
                <text:number>•</text:number>
                <text:p text:style-name="al">in digitale vorm via de website www.ruimtelijkeplannen.nl onder planidentificatiecode: NL.IMRO.0358.03E-VG01, en</text:p>
              </text:list-item>
              <text:list-item text:style-override="id1-3-2-1-1-11-2">
                <text:number>•</text:number>
                <text:p text:style-name="al">via de gemeentelijke website <text:span text:style-name="nadrukondlijn">http://www.aalsmeer.nl/web/Wonen-en-leven/Bestemmingsplannen-en-structuurvisies/Hoe-raadpleegt-u-een-bestemmingsplan.htm</text:span></text:p>
              </text:list-item>
              <text:list-item text:style-override="id1-3-2-1-1-11-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11-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smogelijkheid</text:span>
          </text:p>
            <text:p text:style-name="common-al">Gedurende de termijn van terinzagelegging kan tegen het vastgestelde bestemmingsplan, het besluit om geen exploitatieplan vast te stellen  alsmede tegen het besluit vaststelling hogere grenswaarden bij de Afdeling bestuursrechtspraak van de Raad van State, Postbus 20019, 2500 EA Den Haag beroep worden ingesteld door:</text:p>
            <text:list text:style-name="id1-3-2-1-1-14">
              <text:list-item text:style-override="id1-3-2-1-1-14-1">
                <text:number>•</text:number>
                <text:p text:style-name="al">belanghebbenden die tijdig een zienswijze tegen het ontwerpbestemmingsplan en/ of tegen het ontwerpbesluit tot vaststelling van een hogere waarde hebben ingediend;</text:p>
              </text:list-item>
              <text:list-item text:style-override="id1-3-2-1-1-14-2">
                <text:number>•</text:number>
                <text:p text:style-name="al">belanghebbenden die kunnen aantonen dat zij redelijkerwijs niet in staat zijn geweest tijdig een zienswijze tegen het ontwerp bestemmingsplan bij de gemeenteraad of tegen het ontwerpbesluit hogere geluidgrenswaarden bij burgemeester en wethouders kenbaar te maken;</text:p>
              </text:list-item>
              <text:list-item text:style-override="id1-3-2-1-1-14-3">
                <text:number>•</text:number>
                <text:p text:style-name="al">iedere belanghebbende, voor zover beroep wordt ingesteld tegen wijzigingen die bij de vaststelling van het bestemmingsplan zijn aangebracht.</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vet">Inwerkingtreding</text:span>
          </text:p>
            <text:p text:style-name="common-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common-al">
            <text:span text:style-name="nadrukcur">Welstandscriteria</text:span>
          </text:p>
            <text:p text:style-name="last-al">In de vergadering van 15 maart 2018 heeft de raad tevens besloten tot vaststelling van een aanvulling op de Welstandsnota t.b.v. de geprojecteerde woningen. De welstandscriteria zien op o.a.de verschijningsvorm, kleurstellingen en materialisering van deze woningen. De aanvullende welstandscriteria treden in werking op de dag na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9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9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Nieuw Oosteinde – Machineweg’,besluit hogere grenswaarden Wet geluidhinder, aanvullende welstandscriteria.</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397</meta:user-defined>
    <meta:user-defined meta:name="OVERHEIDop.StcrtID/DC.identifier">stcrt-2018-20397</meta:user-defined>
    <meta:user-defined meta:name="OVERHEID.TaxonomieBeleidsagenda/OVERHEID.category">Ruimte en infrastructuur | Organisatie en beleid</meta:user-defined>
    <meta:user-defined meta:name="OVERHEIDop.Ruimtelijkplan/OVERHEIDop.bekendmakingBetreffendePlan">NL.IMRO.0358.03E-VG01</meta:user-defined>
    <meta:user-defined meta:name="OVERHEIDop.referentienummer">Z-2013/013463</meta:user-defined>
    <meta:user-defined meta:name="DCTERMS.abstract">Sloop van een complex van 44 verouderde huurwoningen en de nieuwbouw van 63 woningen aan de Machineweg. De nieuwbouw bestaat uit 46 grondgebonden woningen en 1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P 135</meta:user-defined>
    <meta:user-defined meta:name="OVERHEIDop.woonplaats">Aalsmeer</meta:user-defined>
    <meta:user-defined meta:name="OVERHEIDop.straatnaam">Machineweg</meta:user-defined>
    <meta:user-defined meta:name="OVERHEID.PostcodeHuisnummer/OVERHEIDop.postcodeHuisnummer">1432EX 4c</meta:user-defined>
    <meta:user-defined meta:name="OVERHEIDop.straatnaam">Emm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434 476485</meta:user-defined>
    <meta:user-defined meta:name="OVERHEID.EPSG28992/DC.spatial">114302 476750</meta:user-defined>
    <meta:user-defined meta:name="OVERHEIDop.versieInformatie"/>
  </office:meta>
</office:document-meta>
</file>