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Oost, 1e herziening (De Stege 1a te Vee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de gemeenteraad op 12 maart 2018 het bestemmingsplan Buitengebied Oost, 1e herziening (De Stege 1a te Veessen) gewijzigd heeft vastgesteld. Het bestemmingsplan is vastgesteld conform het hierop betrekking hebbende raadsbesluit en de daarbij behorende stukken.</text:p>
            <text:p text:style-name="tussenkopcur">Doel van het plan</text:p>
            <text:p text:style-name="common-al">Het bestemmingsplan Buitengebied Oost, 1e herziening (De Stege 1a te Veessen) voorziet in een juridisch planologische regeling ten behoeve van een recreatieve ontwikkeling op de locatie De Stege 1a te Veessen. Deze ontwikkeling omvat 6 recreatiewoningen (verdeeld over 2 bouwvolumes), een mini-camping met 10 kampeerplaatsen, ondersteunende voorzieningen (onder andere sanitair en opslag-/stallingsruimte) en een bedrijfswoning. De betreffende ontwikkeling wordt landschappelijk ingepast conform het opgestelde inrichtingsplan. De bestaande woning aan De Stege 1a wordt gehandhaafd en de voormalige agrarische bedrijfsbebouwing ter plaatse wordt gesloopt (met uitzondering van de kapschuur). Met het bestemmingsplan wordt voor de betreffende locatie de bestemming ‘agrarisch’ gewijzigd naar de bestemmingen ‘agrarisch (zonder bouwvlak)’, ‘recreatie-verblijfsrecreatie (recreatieve ontwikkeling)’ en ‘wonen (bestaande woning)’.</text:p>
            <text:p text:style-name="tussenkopcur">Ambtshalve wijzing ten opzichte van het ontwerpbestemmingsplan</text:p>
            <text:p text:style-name="common-al">De noordelijke grens van dit bestemmingsvlak loopt ter plaatse van het bouwvlak niet volledig gelijk met de kadastrale grenzen. Om die reden wordt de betreffende grens van het bestemmingsvlak deels noordwaarts verschoven, zodat deze gelijkloopt met de huidige kadastrale grenzen. De grens van het bouwvlak wordt daarbij niet aangepast.</text:p>
            <text:p text:style-name="tussenkopcur">Inzagetermijn</text:p>
            <text:p text:style-name="common-al">De betreffende stukken liggen met ingang van 11 april 2018 gedurende zes weken (tot en met 22 mei 2018) ter inzage. Het bestemmingsplan met het identificatienummer NL.IMRO.0246.905BUOH01DESTEGE1A-VA01 is digitaal te raadplegen via www.ruimtelijkeplannen.nl en via de website van de gemeente Heerde: www.heerde.nl/planneninvoorbereiding. Het bestemmingsplan is tevens op werkdagen tussen 08.30 uur en 12.30 uur voor een ieder analoog ter inzage in het gemeentekantoor te Heerde, bij de informatiebalie. </text:p>
            <text:p text:style-name="tussenkopcur">Beroep</text:p>
            <text:p text:style-name="common-al">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Naast het instellen van beroep kunt u binnen de hierboven gestelde termijn ook een verzoek om een voorlopige voorziening indienen bij de voorzitter van de Afdeling bestuursrechtspraak van de Raad van State.</text:p>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10 april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9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9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Oost, 1e herziening (De Stege 1a te Veessen)</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392</meta:user-defined>
    <meta:user-defined meta:name="OVERHEIDop.StcrtID/DC.identifier">stcrt-2018-20392</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905BUOH01DESTEGE1A-VA01</meta:user-defined>
    <meta:user-defined meta:name="DCTERMS.abstract">Gewijzigd vastgesteld bestemmingsplan Buitengebied Oost, 1e herziening, De Stege 1a te Veessen</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4LP 1a</meta:user-defined>
    <meta:user-defined meta:name="OVERHEIDop.woonplaats">Veessen</meta:user-defined>
    <meta:user-defined meta:name="OVERHEIDop.straatnaam">De Ste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07 488041</meta:user-defined>
    <meta:user-defined meta:name="OVERHEIDop.versieInformatie"/>
  </office:meta>
</office:document-meta>
</file>