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Friesestraatweg 209’ (Brivec-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8 maart 2018 het bestemmingsplan ‘Friesestraatweg 209’ (Brivec-locatie) vastgesteld.Het bestemmingsplan ligt met ingang van 12 april 2018 gedurende zes weken ter inzage bij het het gemeentelijk Loket Bouwen en Wonen, Harm Buiterplein 1 op werkdagen van 9.00 uur tot 13.00 uur, van 14.00 tot 17.00 uur uitsluitend op afspraak. Exemplaren van het bestemmingsplan zijn op aanvraag tegen betaling op bovenvermeld adres verkrijgbaar. </text:p>
            <text:p text:style-name="common-al">Het bestemmingsplan heeft betrekking op de bouw van maximaal 150 woningen op de locatie Friesestraatweg 209 (voormalige Brivec-locatie) ten zuiden van het kantorencomplex Ommelanden.De locatie maakt onderdeel uit van de Reitdiepzone tussen de westelijke ringweg en het Reitdiep, een voormalige bedrijvenstrook die getransformeerd wordt naar nieuwe woningbouw. Bij de vaststelling van het bestemmingsplan zijn enkele wijzigingen in het plan aangebracht die met name betrekking hebben op de geluidbelasting en de situering van de nieuwe woningblokken. Verder is de waterparagraaf ten opzichte van het ontwerpbestemmingsplan uitgebreid. De wijzigingen staan vermeld in het raadsvoorstel voor de vaststelling van het bestemmingsplan.</text:p>
            <text:p text:style-name="common-al">U kunt het bestemmingsplan ook inzien op gemeente.groningen.nl/projecten-en-bestemmingsplannen. U komt bij de pdf-bestanden (‘papieren versie’) van het plan door aanklikken van het bestemmingsplan onder ‘Actuele bestemmingsplannen’. U kunt daar ook doorklikken naar de digitale bestemmingsplankaart. Deze kaart vindt u ook op de landelijke website www.ruimtelijkeplannen.nl. Het identificatienummer is NL.IMRO.0014.BP581Friesestrw209-vg01. </text:p>
            <text:p text:style-name="common-al">Van 12 april tot en met 23 mei 2018 kan een belanghebbende beroep instellen tegen het besluit tot vaststelling van het bestemmingsplan. Een beroep wordt ingesteld bij de Afdeling bestuurs-rechtspraak van de Raad van State. Beroep tegen de vaststelling van het bestemmingsplan kan uitsluitend worden ingesteld door een belanghebbende:</text:p>
            <text:p text:style-name="common-al">- die tijdig bij de gemeenteraad zienswijzen over het ontwerpbestemmingsplan naar voren heeft gebracht; </text:p>
            <text:p text:style-name="common-al">- aan wie redelijkerwijs niet kan worden verweten dat hij geen zienswijzen naar voren heeft gebracht;</text:p>
            <text:p text:style-name="common-al">- die bezwaar heeft tegen de wijzigingen, die bij de vaststelling ten opzichte van het ontwerpbestemmingsplan zijn aangebracht. </text:p>
            <text:p text:style-name="common-al">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11 april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4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4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4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Friesestraatweg 209’ (Brivec-locatie)</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349</meta:user-defined>
    <meta:user-defined meta:name="OVERHEIDop.StcrtID/DC.identifier">stcrt-2018-20349</meta:user-defined>
    <meta:user-defined meta:name="OVERHEID.TaxonomieBeleidsagenda/OVERHEID.category">Ruimte en infrastructuur | Organisatie en beleid</meta:user-defined>
    <meta:user-defined meta:name="OVERHEID.Gemeente/DC.spatial">Groningen</meta:user-defined>
    <meta:user-defined meta:name="OVERHEIDop.Ruimtelijkplan/OVERHEIDop.bekendmakingBetreffendePlan">NL.IMRO.0014.BP581Friesestrw209-vg01</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B 175</meta:user-defined>
    <meta:user-defined meta:name="OVERHEIDop.woonplaats">Groningen</meta:user-defined>
    <meta:user-defined meta:name="OVERHEIDop.straatnaam">Friese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929 582396</meta:user-defined>
    <meta:user-defined meta:name="OVERHEIDop.versieInformatie"/>
  </office:meta>
</office:document-meta>
</file>