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ldebroek maken bekend dat zij in het kader van de WABO met toepassing van artikel 2.1, eerste lid onder a en artikel 2.1, eerste lid onder c van de Wabo, een omgevingsvergunning hebben verleend voor het bouwen van een combi-gebouw, ten behoeve van het verlenen van zorg en het hobbymatig houden van paarden in relatie met zorg en het bouwen van een tuinhuis op het perceel Reesweg 18 in Oosterwolde Gld. (zaaknummer 0269201700202 en OLO nummer 2893107).</text:p>
            <text:p text:style-name="tussenkopcur"/>
            <text:p text:style-name="tussenkopcur">Ontwerpbeschikking omgevingsvergunning (onderdeel bouw en afwijken bestemmingsplan)</text:p>
            <text:p text:style-name="common-al">De ontwerpbeschikking is op 21 november2017 gepubliceerd in de plaatselijke Huis aan Huis en op 21 november 2017 gepubliceerd in de Staatscourant en heeft van 22 november 2017 tot en met 2 januari 2018 ter inzage gelegen. Er is één zienswijze ontvangen tijdens de ter inzagetermijn. De beschikking omgevingsvergunning is ten opzichte van de ontwerpbeschikking omgevingsvergunning niet inhoudelijk gewijzigd. </text:p>
            <text:p text:style-name="common-al"/>
            <text:p text:style-name="common-al">Het definitieve besluit beschikking omgevingsvergunning en de verklaring van geen bedenkingen (projectafwijkingsbesluit) en de daarbij bijbehorende stukken liggen met ingang van 11 april 2018 gedurende zes weken ter inzage in het gemeentehuis te Oldebroek. </text:p>
            <text:p text:style-name="common-al"/>
            <text:p text:style-name="common-al">Het is mogelijk om in beroep te gaan tegen deze omgevings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beschikking omgevingsvergunning en men belanghebbende is.</text:p>
            <text:p text:style-name="common-al"/>
            <text:p text:style-name="last-al">Het college van de gemeente Oldebroek, 10 april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38</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38</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338</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8</meta:user-defined>
    <meta:user-defined meta:name="DCTERMS.W3CDTF/DCTERMS.available">2018-04-10</meta:user-defined>
    <meta:user-defined meta:name="OVERHEIDop.publicationIssue">20338</meta:user-defined>
    <meta:user-defined meta:name="OVERHEIDop.StcrtID/DC.identifier">stcrt-2018-20338</meta:user-defined>
    <meta:user-defined meta:name="OVERHEID.TaxonomieBeleidsagenda/OVERHEID.category">Ruimte en infrastructuur | Organisatie en beleid</meta:user-defined>
    <meta:user-defined meta:name="OVERHEIDop.referentienummer">0269201700202 en 2893107</meta:user-defined>
    <meta:user-defined meta:name="DCTERMS.abstract">Publicatie beschikking omgevingsvergunning Reesweg 18 te Oosterwolde (Gemeente Oldebroek) op grond van de Wabo </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7PA 18</meta:user-defined>
    <meta:user-defined meta:name="OVERHEIDop.woonplaats">Oosterwolde Gld</meta:user-defined>
    <meta:user-defined meta:name="OVERHEIDop.straatnaam">Ree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8317 496213</meta:user-defined>
    <meta:user-defined meta:name="OVERHEIDop.versieInformatie"/>
  </office:meta>
</office:document-meta>
</file>