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Zuideinde 112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Besluit ruimtelijke ordening (Bro) bekend dat met ingang van donderdag 5 april 2018 gedurende zes weken het wijzigingsplan ‘Zuideinde 112 Roelofarendsveen’ als ontwerp ter inzage ligt.</text:p>
            <text:p text:style-name="common-al">
            <text:span text:style-name="nadrukvet">Locatie en projectinhoud</text:span>
          </text:p>
            <text:p text:style-name="common-al">Initiatiefnemer wil met toepassing van de wijzigingsbevoegdheid (“wijzigingsgebied 6”) zoals opgenomen in het bestemmingsplan Roelofarendsveen Zuid het agrarische perceel Zuideinde 112 herontwikkelen door de bedrijfswoning Zuideinde 112 om te bestemmen naar burgerwoning, sloop en herbouw van de bedrijfswoning Zuideinde 112A tot burgerwoning, bouw van twee nieuwe burgerwoningen, het toevoegen van drie recreatiewoningen (categorie 3), deels slopen van de bestaande opstallen, het realiseren van kleinschalige dagrecreatieve en educatieve voorzieningen alsmede aanlegplaatsen creëren in combinatie met kampeervoorzieningen. </text:p>
            <text:p text:style-name="common-al">
            <text:span text:style-name="nadrukvet">Wanneer en waar kunt u het plan inzien?</text:span>
          </text:p>
            <text:p text:style-name="common-al">Het ontwerpwijzigingsplan en de daarbij behorende stukken liggen van donderdag 12 april 2018 t/m woensdag 23 mei 2018 gedurende zes weken voor eenieder ter inzage. Het ontwerpwijzigingsplan is op <text:a xlink:href="http://www.ruimtelijkeplannen.nl/" xlink:type="simple">www.ruimtelijkeplannen.nl</text:a> met IMRO-nummer <text:a xlink:href="http://www.ruimtelijkeplannen.nl/web-roo/roo/bestemmingsplannen?planidn=NL.IMRO.1884.WPZUIDEINDE112-ONT1" xlink:type="simple">NL.IMRO.1884.WPZUIDEINDE112-ONT1</text:a> in te zien. Verder kan het ontwerp worden ingezien bij de receptie van het gemeentehuis van de gemeente Kaag en Braassem, Westeinde 1 in Roelofarendsveen.</text:p>
            <text:p text:style-name="common-al">
            <text:span text:style-name="nadrukvet">Hoe kunt u reageren?</text:span>
          </text:p>
            <text:p text:style-name="common-al">Tijdens de termijn van de terinzagelegging kan eenieder (bij voorkeur schriftelijk) een zienswijze ten aanzien van het ontwerp kenbaar maken bij het college van burgemeester en wethouders van Kaag en Braassem. Als u van de mogelijkheid gebruik wilt maken om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wijzig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3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3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3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Zuideinde 112 Roelofarendsveen</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336</meta:user-defined>
    <meta:user-defined meta:name="OVERHEIDop.StcrtID/DC.identifier">stcrt-2018-20336</meta:user-defined>
    <meta:user-defined meta:name="OVERHEID.TaxonomieBeleidsagenda/OVERHEID.category">Ruimte en infrastructuur | Organisatie en beleid</meta:user-defined>
    <meta:user-defined meta:name="OVERHEIDop.Ruimtelijkplan/OVERHEIDop.bekendmakingBetreffendePlan">NL.IMRO.1884.WPZUIDEINDE112-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Z 112</meta:user-defined>
    <meta:user-defined meta:name="OVERHEIDop.woonplaats">Roelofarendsveen</meta:user-defined>
    <meta:user-defined meta:name="OVERHEIDop.straatnaam">Zuid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182 466806</meta:user-defined>
    <meta:user-defined meta:name="OVERHEIDop.versieInformatie"/>
  </office:meta>
</office:document-meta>
</file>