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en artikel 2.1, eerste lid onder c van de Wabo, twee omgevingsvergunningen hebben verleend. De eerste omgevingsvergunning is voor het bouwen van een vrijstaande woning met bijgebouw op het perceel Noorderbrink 14 in Noordeinde (zaaknummer 0269201700746 en OLO nummer 3379209) en de tweede omgevingsvergunning is voor het bouwen van een vrijstaande woning met bijgebouw op het perceel Noorderbrink 26 in Noordeinde (zaaknummer 0269201700730 en OLO nummer 3366759).</text:p>
            <text:p text:style-name="tussenkopcur">Ontwerpbeschikkingen omgevingsvergunning (onderdeel bouwen en afwijken bestemmingsplan)</text:p>
            <text:p text:style-name="common-al">De ontwerpbeschikkingen zijn op 13 februari 2018 gepubliceerd in de plaatselijke Huis aan Huis en op 13 februari 2018 gepubliceerd in de Staatscourant en hebben van 14 februari 2018 tot en met 27 maart 2018 ter inzage gelegen. Er zijn geen zienswijze ontvangen tijdens de ter inzagetermijn. De beschikkingen omgevingsvergunning zijn ten opzichte van de ontwerpbeschikkingen omgevingsvergunning niet inhoudelijk gewijzigd. </text:p>
            <text:p text:style-name="common-al"/>
            <text:p text:style-name="common-al">De definitieve besluiten beschikkingen omgevingsvergunning en de verklaring van geen bedenkingen (projectafwijkingsbesluit) en de daarbij bijbehorende stukken liggen met ingang van 11 april 2018 gedurende zes weken ter inzage in het gemeentehuis te Oldebroek. </text:p>
            <text:p text:style-name="common-al"/>
            <text:p text:style-name="common-al">Het is mogelijk om in beroep te gaan tegen deze omgevingsvergunningen.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beschikking omgevingsvergunning en men belanghebbende is.</text:p>
            <text:p text:style-name="common-al"/>
            <text:p text:style-name="last-al">Het college van de gemeente Oldebroek, 10 april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335</meta:user-defined>
    <meta:user-defined meta:name="OVERHEIDop.StcrtID/DC.identifier">stcrt-2018-20335</meta:user-defined>
    <meta:user-defined meta:name="OVERHEID.TaxonomieBeleidsagenda/OVERHEID.category">Ruimte en infrastructuur | Organisatie en beleid</meta:user-defined>
    <meta:user-defined meta:name="OVERHEIDop.referentienummer">0269201700746 en 3379209 en 0269201700730 en 3366759</meta:user-defined>
    <meta:user-defined meta:name="DCTERMS.abstract">Publicatie beschikking omgevingsvergunning Noorderbrink 14 en 26 te Noordeinde (Oldebroek) op grond van de Wabo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79TN 13</meta:user-defined>
    <meta:user-defined meta:name="OVERHEIDop.woonplaats">Noordeinde Gld</meta:user-defined>
    <meta:user-defined meta:name="OVERHEIDop.straatnaam">Noorderbrink</meta:user-defined>
    <meta:user-defined meta:name="OVERHEID.PostcodeHuisnummer/OVERHEIDop.postcodeHuisnummer">8079TN 20</meta:user-defined>
    <meta:user-defined meta:name="OVERHEID.PostcodeHuisnummer/OVERHEIDop.postcodeHuisnummer">8079TN 10</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354 502894</meta:user-defined>
    <meta:user-defined meta:name="OVERHEID.EPSG28992/DC.spatial">188426 502897</meta:user-defined>
    <meta:user-defined meta:name="OVERHEID.EPSG28992/DC.spatial">188408 502864</meta:user-defined>
    <meta:user-defined meta:name="OVERHEIDop.versieInformatie"/>
  </office:meta>
</office:document-meta>
</file>