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kstuk 10A te K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Hoekstuk 10A te Kaag op 12 maart 2018 door de gemeenteraad van de gemeente Kaag en Braassem vastgesteld.</text:p>
            <text:p text:style-name="common-al">
            <text:span text:style-name="nadrukvet">Locatie van het  bestemmingsplan Hoekstuk 10A te Kaag</text:span>
          </text:p>
            <text:p text:style-name="common-al">Initiatiefnemer wil in het plangebied bekend als Hoekstuk 10A te Kaag een recreatiewoning realiseren op vrijwel dezelfde plaats waar momenteel een tuinhuis staat. Het nu aanwezige bouwwerk zal dan ook gesloopt worden.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vastgestelde bestemmingsplan, het vaststellingsbesluit en overige stukken liggen vanaf donderdag 12 april 2018 t/m woensdag 23 mei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HOEKSTUK10A-VAS1" xlink:type="simple">NL.IMRO.1884.HOEKSTUK10A -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op donderdag 24 mei 2018, tenzij toepassing wordt gegeven aan het zesde lid van artikel 3.8 Wro of voor deze datum een verzoek om voorlopige voorziening is ingediend. In dat geval wordt de inwerkingtreding van betreffende besluit opgeschort totdat op het verzoek is beslist. Voor meer informatie kunt u contact opnemen met een van onze klantadviseurs, tel. (071) 332 72 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ekstuk 10A te Kaag</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333</meta:user-defined>
    <meta:user-defined meta:name="OVERHEIDop.StcrtID/DC.identifier">stcrt-2018-20333</meta:user-defined>
    <meta:user-defined meta:name="OVERHEID.TaxonomieBeleidsagenda/OVERHEID.category">Ruimte en infrastructuur | Organisatie en beleid</meta:user-defined>
    <meta:user-defined meta:name="OVERHEIDop.Ruimtelijkplan/OVERHEIDop.bekendmakingBetreffendePlan">NL.IMRO.1884.HOEKSTUK10A-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0a</meta:user-defined>
    <meta:user-defined meta:name="OVERHEIDop.woonplaats">Kaag</meta:user-defined>
    <meta:user-defined meta:name="OVERHEIDop.straatnaam">Hoekstu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75 469152</meta:user-defined>
    <meta:user-defined meta:name="OVERHEIDop.versieInformatie"/>
  </office:meta>
</office:document-meta>
</file>