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Lieshoutseweg 6;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de omzetting van de woonfunctie in een horecafunctie, met restaurant met terras, bed &amp; breakfast, multifunctionele ruimte, parkeerplaats en boomklimpark met voorzieningen aan de Lieshoutseweg 6 te Nuenen. Deze uitbreiding is in strijd met het ter plaatse geldende bestemmingsplan Buitengebied voor  de activiteit gebruik. Het verzoek is geregistreerd onder nummer N-HZ-2016-0167.</text:p>
            <text:p text:style-name="common-al">
            <text:span text:style-name="nadrukvet"/>
          </text:p>
            <text:p text:style-name="common-al">
            <text:span text:style-name="nadrukvet">Termijn terinzagelegging</text:span>
          </text:p>
            <text:p text:style-name="common-al">De aanvraag, de ontwerp-omgevingsvergunning en de ontwerp-verklaring van geen bedenkingen en overige bijbehorende stukken liggen met ingang van 19 januari 2018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Lieshoutseweg6-C001" xlink:type="simple">http://www.ruimtelijkeplannen.nl/web-roo/?planidn=NL.IMRO.0820.OVLieshoutseweg6-C001</text:a>
          </text:p>
            <text:p text:style-name="common-al">
            <text:span text:style-name="nadrukvet"/>
          </text:p>
            <text:p text:style-name="common-al">
            <text:span text:style-name="nadrukvet">Indienen zienswijzen</text:span>
          </text:p>
            <text:p text:style-name="common-al">Tijdens de termijn van terinzagele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of de ontwerp-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8 jan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Lieshoutseweg 6; gemeente Nuenen, Gerwen en Nederwett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033</meta:user-defined>
    <meta:user-defined meta:name="OVERHEIDop.StcrtID/DC.identifier">stcrt-2018-2033</meta:user-defined>
    <meta:user-defined meta:name="OVERHEID.TaxonomieBeleidsagenda/OVERHEID.category">Ruimte en infrastructuur | Organisatie en beleid</meta:user-defined>
    <meta:user-defined meta:name="DCTERMS.abstract">Ontwerp-omgevingsvergunning en ontwerp-verklaring van geen bedenkingen Lieshoutseweg 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 6</meta:user-defined>
    <meta:user-defined meta:name="OVERHEIDop.woonplaats">Nuenen</meta:user-defined>
    <meta:user-defined meta:name="OVERHEIDop.straatnaam">Lieshou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34 389485</meta:user-defined>
    <meta:user-defined meta:name="OVERHEIDop.versieInformatie"/>
  </office:meta>
</office:document-meta>
</file>