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ndijk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12 april 2018</text:p>
            <text:p text:style-name="common-al">Zaaknummer: SOM/2017/049801</text:p>
            <text:p text:style-name="common-al"/>
            <text:p text:style-name="common-al">Burgemeester en wethouders van Someren maken ter voldoening aan artikel 3.8 van de Wet ruimtelijke ordening bekend dat de gemeenteraad van Someren in de vergadering 27 maart 2018 het bestemmingsplan “Kerkendijk 80” (identificatienummer NL.IMRO.0847.BP02017016-VS01) gewijzigd heeft vastgesteld.</text:p>
            <text:p text:style-name="common-al"/>
            <text:p text:style-name="tussenkopcur">Inhoud bestemmingsplan </text:p>
            <text:p text:style-name="common-al">Het bestemmingsplan “Kerkendijk 80” voorziet in een herbestemming van het perceel Kerkendijk 80. De agrarische bestemming is gewijzigd in een bedrijfsbestemming. Binnen deze bestemming is een bedrijfswoning toegestaan en binnen de bedrijfsbebouwing statische opslag tot maximaal 1000m2. De overige aanwezige bedrijfsbebouwing zal worden gesloopt. </text:p>
            <text:p text:style-name="common-al">Naar aanleiding van een zienswijze van Gedeputeerde Staten van Noord-Brabant is het bestemmingsplan gewijzigd vastgesteld. Ten opzichte van het ontwerp is het bouwperceel met de bedrijfsbestemming verkleind tot 5000m2. Verder is er een bestemming ‘Agrarisch gebied met Landschappelijke Waarden’ toegevoegd en is in de regels de voorwaardelijke verplichting met betrekking tot landschappelijke inpassing en de sloop van overtollige bebouwing aangescherpt.</text:p>
            <text:p text:style-name="tussenkopcur"/>
            <text:p text:style-name="tussenkopcur">Stukken ter inzage</text:p>
            <text:p text:style-name="common-al">Het vastgestelde bestemmingsplan ligt met de bijbehorende stukken vanaf vrijdag 13 april 2018 gedurende 6 weken ter inzage. De beroepstermijn loopt met ingang van zaterdag 14 april 2018 tot en met vrijdag 25 mei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16-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die bezwaren heeft tegen de door de gemeenteraad aangebrachte wijziginge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ndijk 80</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318</meta:user-defined>
    <meta:user-defined meta:name="OVERHEIDop.StcrtID/DC.identifier">stcrt-2018-20318</meta:user-defined>
    <meta:user-defined meta:name="OVERHEID.TaxonomieBeleidsagenda/OVERHEID.category">Ruimte en infrastructuur | Organisatie en beleid</meta:user-defined>
    <meta:user-defined meta:name="OVERHEIDop.Ruimtelijkplan/OVERHEIDop.bekendmakingBetreffendePlan">NL.IMRO.0847.BP201701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W 80</meta:user-defined>
    <meta:user-defined meta:name="OVERHEIDop.woonplaats">Someren</meta:user-defined>
    <meta:user-defined meta:name="OVERHEIDop.straatnaam">Ker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80 374273</meta:user-defined>
    <meta:user-defined meta:name="OVERHEIDop.versieInformatie"/>
  </office:meta>
</office:document-meta>
</file>