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opheffen eenrichtingsverkeer Bouvigne 43 t/m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Registratienummer: </text:span>
            <text:span text:style-name="nadrukvet">181026719</text:span>
          </text:p>
            <text:p text:style-name="considerans.al">Het college van burgemeesters en wethouders is, overeenkomstig artikel 18, lid 1 onder de van de Wegenverkeerswet 1994, het bevoegd gezag voor het nemen van dit verkeersbesluit</text:p>
            <text:p text:style-name="considerans.al">en dat deze bevoegdheid op grond van de Algemene mandaatregeling Lelystad 2015 is gemandateerd aan het afdelingshoofd van de afdeling Beheer Openbare Ruimte (BOR).</text:p>
            <text:p text:style-name="considerans.al"/>
            <text:p text:style-name="tussenkopvet">
            <text:span text:style-name="nadrukvet">Gelet op:</text:span>
          </text:p>
            <text:p text:style-name="considerans.al">De voor het nemen van een verkeersbesluit relevante wetgeving in de Wegenverkeerswet 1994, het Reglement Verkeersregels en Verkeerstekens 1990 (RVV 1990), het Besluit Administratieve Bepalingen inzake het Wegverkeer (BAWB) en de Algemene Wet Bestuursrecht.</text:p>
            <text:p text:style-name="considerans.al"/>
            <text:p text:style-name="tussenkopvet">
            <text:span text:style-name="nadrukvet">Overwegende </text:span>
          </text:p>
            <text:list text:style-name="id1-3-2-1-1-10">
              <text:list-item text:style-override="id1-3-2-1-1-10-1">
                <text:number>•</text:number>
                <text:p text:style-name="al">dat wij van enkele bewoners uit de woonstraat Bouvigne 43 t/m 49 het verzoek hebben ontvangen voor het opheffen van het eenrichtingsverkeer;</text:p>
              </text:list-item>
              <text:list-item text:style-override="id1-3-2-1-1-10-2">
                <text:number>•</text:number>
                <text:p text:style-name="al">dat uit de enquête voor of tegen eenrichtingverkeer blijkt dat de meerderheid is voor het opheffen van het eenrichtingverkeer;</text:p>
              </text:list-item>
              <text:list-item text:style-override="id1-3-2-1-1-10-3">
                <text:number>•</text:number>
                <text:p text:style-name="al">dat er door de bewoners van Bouvigne 43 t/m 49 verschillend over de maatregel wordt gedacht en naar aanleiding daarvan er een bemiddelingsgesprek heeft plaatsgevonden om de partijen dichter bij elkaar te brengen;</text:p>
              </text:list-item>
              <text:list-item text:style-override="id1-3-2-1-1-10-4">
                <text:number>•</text:number>
                <text:p text:style-name="al">dat het tijdens het bemiddelingsgesprek niet gelukt is om de partijen gelijkgestemd te krijgen;</text:p>
              </text:list-item>
              <text:list-item text:style-override="id1-3-2-1-1-10-5">
                <text:number>•</text:number>
                <text:p text:style-name="al">dat bij aanpassing in de infrastructuur het opheffen van het eenrichtingsverkeer acceptabel is;</text:p>
              </text:list-item>
              <text:list-item text:style-override="id1-3-2-1-1-10-6">
                <text:number>•</text:number>
                <text:p text:style-name="al">dat de weg niet als doorgaande route wordt gebruikt door autoverkeer;</text:p>
              </text:list-item>
              <text:list-item text:style-override="id1-3-2-1-1-10-7">
                <text:number>•</text:number>
                <text:p text:style-name="al">dat de weg in principe alleen wordt gebruikt door de bewoners van Bouvigne 43 t/m 49;</text:p>
              </text:list-item>
              <text:list-item text:style-override="id1-3-2-1-1-10-8">
                <text:number>•</text:number>
                <text:p text:style-name="al">dat al ruim 14 jaar door een merendeel van de bewoners het eenrichtingsverkeer wordt genegeerd;</text:p>
              </text:list-item>
              <text:list-item text:style-override="id1-3-2-1-1-10-9">
                <text:number>•</text:number>
                <text:p text:style-name="al">dat de wegbreedte 3.56 meter is exclusief margestrook en 5.00 meter inclusief margestrook;</text:p>
              </text:list-item>
              <text:list-item text:style-override="id1-3-2-1-1-10-10">
                <text:number>•</text:number>
                <text:p text:style-name="al">dat een margestook mag worden gebruikt om op te parkeren, te lopen of om te fietsen en om ook auto’s elkaar te mogen laten passeren;</text:p>
              </text:list-item>
              <text:list-item text:style-override="id1-3-2-1-1-10-11">
                <text:number>•</text:number>
                <text:p text:style-name="al">dat wanneer er auto’s op de margestrook geparkeerd staan dit een snelheidsremmend effect heeft; </text:p>
              </text:list-item>
              <text:list-item text:style-override="id1-3-2-1-1-10-12">
                <text:number>•</text:number>
                <text:p text:style-name="al">dat ter hoogte van de school, gelegen aan Pauwenburg 2, diverse maatregelen zijn ingesteld, zoals eenrichtingsverkeer en een parkeerverbod, welke een relatie hebben met het haal- en brengverkeer van de school;</text:p>
              </text:list-item>
              <text:list-item text:style-override="id1-3-2-1-1-10-13">
                <text:number>•</text:number>
                <text:p text:style-name="al">dat de tussenliggende straten Bouvigne 29 t/m 31 en Bouvigne 33 t/39 eenzelfde inrichting hebben als Bouvigne 43 t/m 49, maar hier geen maatregelen zijn ingesteld;</text:p>
              </text:list-item>
              <text:list-item text:style-override="id1-3-2-1-1-10-14">
                <text:number>•</text:number>
                <text:p text:style-name="al">dat Bouvigne 43 t/m 49 geen directe relatie heeft met de school;</text:p>
              </text:list-item>
              <text:list-item text:style-override="id1-3-2-1-1-10-15">
                <text:number>•</text:number>
                <text:p text:style-name="al">dat op basis van de snelheidsgegevens die wij ter beschikking hebben er niet te hard wordt gereden;</text:p>
              </text:list-item>
              <text:list-item text:style-override="id1-3-2-1-1-10-16">
                <text:number>•</text:number>
                <text:p text:style-name="al">dat niet te verwachten is dat de verkeersveiligheid in het geding komt met het opheffen van het eenrichtingsverkeer;</text:p>
              </text:list-item>
              <text:list-item text:style-override="id1-3-2-1-1-10-17">
                <text:number>•</text:number>
                <text:p text:style-name="al">dat uit het bestemmingsplan niet is te herleiden waarom hier eenrichtingsverkeer is ingesteld;</text:p>
              </text:list-item>
              <text:list-item text:style-override="id1-3-2-1-1-10-18">
                <text:number>•</text:number>
                <text:p text:style-name="al">dat de betreffende weg in beheer is bij de gemeente Lelystad;</text:p>
              </text:list-item>
              <text:list-item text:style-override="id1-3-2-1-1-10-19">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27096.</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opheffen van het eenrichtingsverkeer Bouvigne 43 t/m 49 door middel van het verwijderen van het bord C3 en het verwijderen van bord C2 met onderbord, volgens de bijlage 1 van het Reglement verkeersregels en verkeerstekens 1990.</text:p>
              </text:list-item>
            </text:list>
            <text:p text:style-name="al"/>
            <text:p text:style-name="al">Eén en ander aangegeven op de bij dit besluit behorende tekening met registratienummer 181026720.</text:p>
            <text:p text:style-name="al"/>
            <text:p text:style-name="al">Lelystad, </text:p>
            <text:p text:style-name="al"/>
            <text:p text:style-name="al">het college van de gemeente Lelystad,</text:p>
            <text:p text:style-name="al"/>
            <text:p text:style-name="al"/>
            <text:p text:style-name="al">namens deze,</text:p>
            <text:p text:style-name="al">het hoofd van de afdeling beheer openbare ruimte,</text:p>
            <text:p text:style-name="al"> A. Maris</text:p>
            <text:p text:style-name="al"/>
            <text:p text:style-name="al"/>
            <text:p text:style-name="al"/>
            <text:p text:style-name="al"/>
            <text:p text:style-name="al">
            <text:span text:style-name="nadrukvet">Openbaarmaking en ter visie legging</text:span>
          </text:p>
            <text:p text:style-name="al">Openbare bekendmaking van dit verkeersbesluit geschiedt door publicatie in de digitale Staatscourant en de Flevopost, verspreidingsgebied Lelystad.</text:p>
            <text:p text:style-name="al">Het besluit ligt er inzage vanaf 4 april  2018, gedurende zes weken bij de Stadswinkel in het Stadhuis, Stadhuisplein 2. De openingstijden zijn maandag tot en met vrijdag van 9.00 tot 17.00 uur en donderdagavond van 18.00 tot 20.00 uur.</text:p>
            <text:p text:style-name="al"/>
            <text:p text:style-name="al">
            <text:span text:style-name="nadrukvet">Vragen over dit besluit </text:span>
          </text:p>
            <text:p text:style-name="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al"/>
            <text:p text:style-name="al">
            <text:span text:style-name="nadrukvet">Bezwaar maken</text:span>
          </text:p>
            <text:p text:style-name="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al">U richt uw bezwaarschrift aan het college van de Gemeente Lelystad, Postbus 91, 8200 AB Lelystad.</text:p>
            <text:p text:style-name="al">Uw bezwaarschrift moet in ieder geval de volgende gegevens bevatten: </text:p>
            <text:p text:style-name="al">- uw naam en adres; </text:p>
            <text:p text:style-name="al">- de datum waarop u het bezwaarschrift schrijft; </text:p>
            <text:p text:style-name="al">- uw handtekening(en); </text:p>
            <text:p text:style-name="al">- een duidelijke omschrijving van het besluit waartegen u bezwaar maakt (u kunt bijvoorbeeld de datum en ons kenmerk van de brief vermelden of een kopie meesturen); </text:p>
            <text:p text:style-name="al">- de reden waarom u het niet eens bent met het besluit. </text:p>
            <text:p text:style-name="al">Daarnaast willen wij graag de volgende gegevens van u ontvangen:</text:p>
            <text:p text:style-name="al">- uw telefoonnummer; </text:p>
            <text:p text:style-name="al">- Uw e-mailadres. </text:p>
            <text:p text:style-name="al">Als iemand anders namens u het bezwaarschrift indient, moet u een machtiging afgeven. </text:p>
            <text:p text:style-name="al">Het is ook mogelijk om uw bezwaarschrift elektronisch in te dienen. Dat kan alleen via www.lelystad.nl.</text:p>
            <text:p text:style-name="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al">Ook kunt u een voorlopige voorziening vragen aan de rechtbank Midden-Nederland, Postbus 16005, 3500 DA Utrech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0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0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opheffen eenrichtingsverkeer Bouvigne 43 t/m 49</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307</meta:user-defined>
    <meta:user-defined meta:name="OVERHEIDop.StcrtID/DC.identifier">stcrt-2018-20307</meta:user-defined>
    <meta:user-defined meta:name="DCTERMS.alternative">Gemeente Lelystad - verkeersbesluit opheffen eenrichtingsverkeer  - Bouvigne 43 t/m 49</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26TJ 43</meta:user-defined>
    <meta:user-defined meta:name="OVERHEIDop.woonplaats">Lelystad</meta:user-defined>
    <meta:user-defined meta:name="OVERHEIDop.straatnaam">Bouvigne</meta:user-defined>
    <meta:user-defined meta:name="OVERHEID.PostcodeHuisnummer/OVERHEIDop.postcodeHuisnummer">8226TJ 4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26719</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exb-2018-21481</meta:user-defined>
    <meta:user-defined meta:name="OVERHEID.EPSG28992/DC.spatial">162606 500233</meta:user-defined>
    <meta:user-defined meta:name="OVERHEID.EPSG28992/DC.spatial">162639 500181</meta:user-defined>
    <meta:user-defined meta:name="OVERHEIDop.versieInformatie"/>
  </office:meta>
</office:document-meta>
</file>