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Strawinskylaan 1, 1077 XW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gedeeltelijk in gebruik nemen van toren I van het WTC voor kinderdagopvang.</text:p>
            <text:p text:style-name="common-al"> Aanvrager: Partou B.V.</text:p>
            <text:p text:style-name="common-al">Zaaknummer: 6370984</text:p>
            <text:p text:style-name="common-al">OLO nummer: 3295597</text:p>
            <text:p text:style-name="common-al"/>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0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0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Strawinskylaan 1, 1077 XW Amsterdam</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303</meta:user-defined>
    <meta:user-defined meta:name="OVERHEIDop.StcrtID/DC.identifier">stcrt-2018-2030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77XX 1527</meta:user-defined>
    <meta:user-defined meta:name="OVERHEIDop.woonplaats">Amsterdam</meta:user-defined>
    <meta:user-defined meta:name="OVERHEIDop.straatnaam">Strawinsky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084 483771</meta:user-defined>
    <meta:user-defined meta:name="OVERHEIDop.versieInformatie"/>
  </office:meta>
</office:document-meta>
</file>