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aststelling bestemmingsplan Woningbouw - Meerweg-West,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bekend dat, overeenkomstig artikel 3.8 van de Wet ruimtelijke ordening, het bestemmingsplan ”Woningbouw Meerweg-West” voor iedereen ter inzage ligt. Dit bestemmingsplan is tezamen met het bijbehorende beeldkwaliteitsplan op 18 december 2017 gewijzigd vastgesteld door de gemeenteraad. De wijziging betreft een lagere bouw- en goothoogte in de regels van het bestemmingsplan, respectievelijk van 11,00m naar 9.50m en van 9.00m naar 7.50m (dat laatste voor maximaal 70% van het hoofdgebouw). Tegelijk met het vastgestelde bestemmingsplan ligt, overeenkomstig artikel 110a van de Wet geluidhinder (Wgh) ook het vastgestelde besluit hogere grenswaarden ter inzage. Dit collegebesluit is op 14 november 2017 genomen.</text:p>
            <text:p text:style-name="common-al">
            <text:span text:style-name="nadrukvet"/>
          </text:p>
            <text:p text:style-name="common-al">
            <text:span text:style-name="nadrukvet">Inhoud van het bestemmingsplan</text:span>
          </text:p>
            <text:p text:style-name="common-al">Het bestemmingsplan voorziet in een juridisch-planologische regeling voor het oprichten van maximaal zes <text:span text:style-name="nadrukcur">grondgebonden</text:span> woningen op een in onbruik geraakte parkeerplaats nabij de jachthaven aan de westzijde van de Meerweg te Haren (naast Meerweg 243). Voor dit plan is tevens een ontwerp beeldkwaliteitsplan opgesteld en is door de gemeenteraad vastgesteld als onderdeel van de Welstandsnota. Mede hieraan zullen de uiteindelijke bouwplannen worden getoetst.</text:p>
            <text:p text:style-name="common-al">
            <text:span text:style-name="nadrukvet"/>
          </text:p>
            <text:p text:style-name="common-al">
            <text:span text:style-name="nadrukvet">Hogere grenswaarden</text:span>
          </text:p>
            <text:p text:style-name="common-al">Uit akoestisch onderzoek blijkt dat de geluidsbelasting, vanwege het verkeer op de Meerweg, hoger is dan de voorkeursgrenswaarde van 48 dB(a). Met toepassing van artikel 110a van de Wet geluidhinder hebben burgemeester en wethouders hogere grenswaarden vastgesteld voor de maximaal toelaatbare geluidsbelasting voor de beoogde woonfunctie in het plangebied.</text:p>
            <text:p text:style-name="common-al">
            <text:span text:style-name="nadrukvet"/>
          </text:p>
            <text:p text:style-name="common-al">
            <text:span text:style-name="nadrukvet">Procedure </text:span>
          </text:p>
            <text:p text:style-name="common-al">Vanaf donderdag 18 januari 2018 ligt het gewijzigde vastgestelde bestemmingsplan woningbouw Meerweg-West samen het besluit hogere grenswaarden ter inzage bij de receptie van het gemeentehuis, Raadhuisplein 10 in Haren. Het plan is ook via <text:a xlink:href="http://www.ruimtelijkeplannen.nl/" xlink:type="simple">www.ruimtelijkeplannen.nl</text:a> raadpleegbaar. Planidentificatie: [NL.IMRO.0017.BPPMW16INBR-VA01]</text:p>
            <text:p text:style-name="common-al">
            <text:span text:style-name="nadrukvet"/>
          </text:p>
            <text:p text:style-name="common-al">
            <text:span text:style-name="nadrukvet">Hoe kunt u reageren?</text:span>
          </text:p>
            <text:p text:style-name="common-al">Met ingang van vrijdag 19 januari 2018 tot en met donderdag 1 maart 2018 kan beroep worden ingesteld door:</text:p>
            <text:list text:style-name="id1-3-2-1-1-14">
              <text:list-item text:style-override="id1-3-2-1-1-14-1">
                <text:number>1.</text:number>
                <text:p text:style-name="al">een      belanghebbende die tijdig bij respectievelijk de gemeenteraad/college van      b&amp;w een zienswijze tegen het ontwerp bestemmingsplan/ontwerpbesluit      hogere grenswaarden kenbaar heeft gemaakt;</text:p>
              </text:list-item>
              <text:list-item text:style-override="id1-3-2-1-1-14-2">
                <text:number>2.</text:number>
                <text:p text:style-name="al">een      belanghebbende aan wie redelijkerwijs niet verweten kan worden, dat hij of      zij niet tijdig een zienswijze naar voren heeft gebracht bij de      gemeenteraad/college van b&amp;w tegen het ontwerpbestemmingsplan/ontwerpbesluit      hogere grenswaarden;</text:p>
              </text:list-item>
              <text:list-item text:style-override="id1-3-2-1-1-14-3">
                <text:number>3.</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 </text:p>
            <text:p text:style-name="common-al"> </text:p>
            <text:p text:style-name="common-al">Het besluit tot vaststelling van het bestemmingsplan en het besluit hogere grenswaarden treden op de dag, die volgt op die na de afloop van de beroepstermijn in werking, tenzij een verzoek tot het treffen van voorlopige voorziening is gedaan. In dat geval treedt een besluit pas in werking nadat op dat verzoek is beslist.</text:p>
            <text:p text:style-name="common-al"> </text:p>
            <text:p text:style-name="common-al">Voor meer informatie over het plan en procedure kunt u contact opnemen met de heer Christian Kuperus, telefoonnummer 14050 of <text:a xlink:href="mailto:gemeente@haren.nl" xlink:type="simple">gemeente@haren.nl</text:a>.</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aststelling bestemmingsplan Woningbouw - Meerweg-West, Haren G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029</meta:user-defined>
    <meta:user-defined meta:name="OVERHEIDop.StcrtID/DC.identifier">stcrt-2018-2029</meta:user-defined>
    <meta:user-defined meta:name="OVERHEID.TaxonomieBeleidsagenda/OVERHEID.category">Ruimte en infrastructuur | Organisatie en beleid</meta:user-defined>
    <meta:user-defined meta:name="OVERHEIDop.Ruimtelijkplan/OVERHEIDop.bekendmakingBetreffendePlan">NL.IMRO.0017.BPPMW16INBR-VA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XD 231</meta:user-defined>
    <meta:user-defined meta:name="OVERHEIDop.woonplaats">Haren Gn</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39 575463</meta:user-defined>
    <meta:user-defined meta:name="OVERHEIDop.versieInformatie"/>
  </office:meta>
</office:document-meta>
</file>