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mbachtsweg perceel B1977”</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ingevolge hoofdstuk 3 van de Wet ruimtelijke ordening bekend dat het ontwerp van het bestemmingsplan “Ambachtsweg perceel B1977” vanaf woensdag 11 april 2018, gedurende zes weken ter inzage ligt.</text:p>
            <text:p text:style-name="common-al"/>
            <text:p text:style-name="common-al">Gedurende deze termijn is het ontwerpbestemmingsplan digitaal beschikbaar via www.ruimtelijkeplannen.nl onder identificatiecode NL.IMRO.0576.BP10542-0002.</text:p>
            <text:p text:style-name="common-al"/>
            <text:p text:style-name="tussenkopcur">Aanleiding</text:p>
            <text:p text:style-name="common-al">De aanleiding voor het voorliggende bestemmingsplan is de beoogde verplaatsing van twee bestaande bollenteeltbedrijven van de Herenweg naar de onderhavige locatie aan de Ambachtsweg. Deze verplaatsing maakt deel uit van het beleid om in de Hoogeveensepolder kassen en schuren uit te verplaatsen met als doel een open landschap te creëren conform het gestelde in de Intergemeentelijke Structuurvisie Greenport en de Landschapsvisie Hoogeveensepolder. De vestiging van de twee betreffende bedrijven past niet in het ter plaatse van perceel B1977 aan de Ambachtsweg vigerende regeling. Het opstellen van een nieuw planologisch-juridisch kader is dan ook vereist. Het voorliggende plan voorziet daarin.</text:p>
            <text:p text:style-name="common-al"/>
            <text:p text:style-name="tussenkopcur">Plangebied</text:p>
            <text:p text:style-name="common-al">Het plangebied is gelegen aan de Ambachtsweg in de gemeente Noordwijkerhout. Het plangebied ligt aan de westelijke zijde van de kern. Globaal wordt het plangebied begrensd door waterlopen in het zuidwesten, noordwesten, noordoosten en deels aan de zuidoostelijke zijde. Op gronden grenzend aan deze waterlopen zijn diverse agrarische percelen gelegen.</text:p>
            <text:p text:style-name="common-al"/>
            <text:p text:style-name="tussenkopcur">Inzien plan</text:p>
            <text:p text:style-name="common-al">Vanaf woensdag 11 april tot en met dinsdag 23 mei 2018 ligt het ontwerpbestemmingsplan gedurende de openingstijden voor iedereen ter inzage in het gemeentehuis, Herenweg 4 Noordwijkerhout.</text:p>
            <text:p text:style-name="common-al">De digitale versie van het ontwerpbestemmingsplan kunt u inzien op de landelijke voorziening www.ruimtelijkeplannen.nl, onder identificatie: NL.IMRO.0576.BP10542-0002 of via de link op de website van de gemeente Noordwijkerhout</text:p>
            <text:p text:style-name="common-al"/>
            <text:p text:style-name="tussenkopcur">Procedure</text:p>
            <text:p text:style-name="common-al">Gedurende de termijn van ter inzage (zes weken) bestaat voor iedereen de gelegenheid om schriftelijk of mondeling een gemotiveerde zienswijze over het ontwerpplan kenbaar te maken. Schriftelijke zienswijzen dienen te worden gericht aan het college van burgemeester en wethouders, postbus 13, 2210 AA Noordwijkerhou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oordwijkerhout, 10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8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8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8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mbachtsweg perceel B1977”</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286</meta:user-defined>
    <meta:user-defined meta:name="OVERHEIDop.StcrtID/DC.identifier">stcrt-2018-20286</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10542-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meta:user-defined>
    <meta:user-defined meta:name="OVERHEIDop.woonplaats">Noordwijkerhout</meta:user-defined>
    <meta:user-defined meta:name="OVERHEIDop.straatnaam">Ambacht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469 474406</meta:user-defined>
    <meta:user-defined meta:name="OVERHEIDop.versieInformatie"/>
  </office:meta>
</office:document-meta>
</file>