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Joure – Woudfennen 3, 2017 (Actualis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op grond van de inspraakverordening).</text:p>
            <text:p text:style-name="common-al"/>
            <text:p text:style-name="common-al">Met ingang van 15 januari 2018  ligt gedurende 4 weken het voorontwerpbestemmingsplan ‘Joure-Woudfennen 3,  2017’ met de bijbehorende stukken ter inzage.</text:p>
            <text:p text:style-name="common-al"/>
            <text:p text:style-name="tussenkopcur">Plangebied </text:p>
            <text:p text:style-name="common-al">Het voorontwerpbestemmingsplan omvat het bestaande plangebied van dit gedeelte van het bedrijvenpark Woudfennen te Joure en is ter vervanging van het geldende bestemmingsplan Woudfennen III.</text:p>
            <text:p text:style-name="tussenkopcur"/>
            <text:p text:style-name="tussenkopcur">Doel </text:p>
            <text:p text:style-name="common-al">Het bestemmingsplan is een actualisatie en heeft een overwegend conserverend karakter. Dit betekent dat er in het nieuwe bestemmingsplan geen (grootschalige) nieuwe ontwikkelingen zijn opgenomen. Verder is het uitgangspunt dat de bestaande (planologische en/of vergunde) situatie wordt vastgelegd en dat waar mogelijk wordt aangesloten bij de geldende planologische regelingen. Het plangebied is daarvoor geïnventariseerd, zodat de meest actuele situatie in beeld is voor het leggen van de meest passende bestemming. Ook is rekening gehouden met recent beleid en regelgeving.</text:p>
            <text:p text:style-name="common-al"/>
            <text:p text:style-name="tussenkopcur">Waar ter inzage </text:p>
            <text:p text:style-name="common-al">Het voor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Informatie over het voorontwerpbestemmingsplan is te vinden op de gemeentelijke website www.defryskemarren.nl. Op die site staat een link naar de landelijke voorziening www.ruimtelijkeplannen.nl via welke het bestemmingsplan zelf is te bekijken. De planid is NL.IMRO.1940.BPJRE17WOUDFENNEN3-VO01.</text:p>
            <text:p text:style-name="common-al"/>
            <text:p text:style-name="tussenkopcur">Zienswijze </text:p>
            <text:p text:style-name="common-al">In de periode waarin het voorontwerpbestemmingsplan ter inzage ligt, kunt u uw zienswijze (inspraakreactie) over het plan indienen. Dat kan schriftelijk of mondeling. Het is niet mogelijk een zienswijze per e-mail in te dienen.</text:p>
            <text:p text:style-name="common-al">• Schriftelijk. Schrijf een brief aan het college van B en W van de gemeente De Fryske Marren, postbus 101, 8500 AC Joure. Vermeld in uw brief:</text:p>
            <text:p text:style-name="common-al">– voorontwerpbestemmingsplan ‘Joure –Woudfennen 3, 2017’</text:p>
            <text:p text:style-name="common-al">– waarom u een zienswijz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12 januari 2018</text:span></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8</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28</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28</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Joure – Woudfennen 3, 2017 (Actualisatie)</meta:user-defined>
    <meta:user-defined meta:name="OVERHEIDop.doctype">Officiële Publicaties, versie 1.1</meta:user-defined>
    <meta:user-defined meta:name="DCTERMS.W3CDTF/OVERHEIDop.jaargang">2018</meta:user-defined>
    <meta:user-defined meta:name="DCTERMS.W3CDTF/DCTERMS.available">2018-01-12</meta:user-defined>
    <meta:user-defined meta:name="OVERHEIDop.publicationIssue">2028</meta:user-defined>
    <meta:user-defined meta:name="OVERHEIDop.StcrtID/DC.identifier">stcrt-2018-2028</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JRE17WOUDFENNEN3-VO01</meta:user-defined>
    <meta:user-defined meta:name="OVERHEIDop.referentienummer">1940102513</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