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op de Dorpshuisweg te H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1877<text:span text:style-name="nadrukcur"> / h180013949</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Dorpshuisweg is een relatief smalle weg in het buitengebied van Hierden. Aan deze straat zijn enkelewoningen, een dorpshuis en verschillende sportaccomodaties- en terreinen gelegen. Met name de laatste voorzieningen hebben een behoorlijke verkeersaantrekkende werking. Vanwege het relatief grote verkeersaanbod dat tegelijkertijd van de Dorpshuisweg gebruikmaakt, de beperkte rijbaanbreedte en de aanwezigheid van relatief veel fietsers gedurende de piekmomenten is een verkeersoplossing wenselijk.</text:p>
            <text:p text:style-name="considerans.al">De betrokken sportverenigingen, het dorpshuis en verschillende omwonenden hebben samen met de gemeente gewerkt naar maatregelen. Een van de maatregelen die wenselijk zijn, is het instellen van eenrichtingsverkeer op de Dorpshuisweg. Op die manier hoeven gemotoriseerde tegenliggers elkaar niet meer te passeren, waardoor de verkeersveiligheid verbeterd wordt. Voor fietsers en bromfietsers wordt een uitzondering opgenomen. Zij mogen de Dorpshuisweg nog wel in twee richtingen berijden.</text:p>
            <text:p text:style-name="considerans.al">Het eenrichtingsverkeer wordt ingesteld in de richting Ruimelsweg &gt; Kleine Mheenweg. Inrijden is toegestaan aan de zijde Ruimelsweg. Op die manier kunnen bezoekers van het dorpshuis en de sportaccomodaties gemakkelijk doorrijden naar het parkeerterrein aan de Kleine Mheenweg als het parkeerterrein aan de Dorpshuisweg vol i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het bepaalde in artikel 15, tweede lid Wegenverkeerswet (WVW) moet een verkeersbesluit worden genomen voor het aanbrengen van fysieke verkeersmaatregelen waardoor het aantal categorieën weggebruikers wijzigt.</text:p>
            <text:p text:style-name="considerans.al">In artikel 12 van het BABW is limitatief opgenomen voor welke verkeerstekens een verkeersbesluit vereist is. In Bijlage 1 van het Reglement en Verkeerstekens 1990 (RVV 1990) staan de verkeersborden genoemd. In dit besluit gaat het om C2, C3, C4, D4, D5 van Bijlage 1, Reglement verkeersregels en verkeerstekens 1990 (RVV 1990).</text:p>
            <text:p text:style-name="considerans.al">Uit het oogpunt van: </text:p>
            <text:p text:style-name="considerans.al">- het beschermen van de weggebruikers en passagiers; en</text:p>
            <text:p text:style-name="considerans.al">- het in stand houden van de weg en het waarborgen van de bruikbaarheid daarvan;</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richtingsverkeer met een uitzondering van fietsers en bromfietsers in te stellen op de Dorpshuisweg te Hierden, door het plaatsen van de verkeersborden C2, C3, C4, D4 en D5 van bijlage 1 van het RVV 1990 en onderborden ‘uitgezonderd fietsers en bromfietsers’, bekend als OB54, conform bijgevoegde tekening.</text:p>
            <text:p text:style-name="tekst_bottom"/>
          </text:section>
        </text:section>
        <text:section text:name="regeling-sluiting_id1-3-2-3" text:style-name="regeling-sluiting">
          <text:section text:name="ondertekening_id1-3-2-3-1">
            <text:p>Namens burgemeester en wethouders,</text:p>
            <text:p><text:span text:style-name="ondertekening_naam"><text:span text:style-name="voornaam">de heer E. Okkema</text:span><text:span text:style-name="achternaam"/></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eenrichtingsverkeer op de Dorpshuisweg te Hierd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277</meta:user-defined>
    <meta:user-defined meta:name="OVERHEIDop.StcrtID/DC.identifier">stcrt-2018-20277</meta:user-defined>
    <meta:user-defined meta:name="DCTERMS.alternative">Gemeente Harderwijk - Instellen eenrichtingsverkeer - Dorpshuisweg te Hierden</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9</meta:user-defined>
    <meta:user-defined meta:name="OVERHEIDop.woonplaats">Hierden</meta:user-defined>
    <meta:user-defined meta:name="OVERHEIDop.straatnaam">Dorpsh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Corsa reg.nr.: GEN18h0001877 / h180013949</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eenrichtingsverkeer Dorpshuisweg|exb-2018-21473</meta:user-defined>
    <meta:user-defined meta:name="OVERHEID.EPSG28992/DC.spatial">174000 485387</meta:user-defined>
    <meta:user-defined meta:name="OVERHEIDop.versieInformatie"/>
  </office:meta>
</office:document-meta>
</file>