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april 2018, 2018-0000050694, houdende het verlenen van mandaat aan Kiwa in verband met het uitvoeren van certificatiewerkzaamheden voor vuurwerkdeskundige (Mandaatregeling certificatie vuurwerkdeskundige)</text:h>
      <text:p text:style-name="ifm_p_mt.3.7mm_ifm">De Staatssecretaris van Sociale Zaken en Werkgelegenheid,</text:p>
      <text:p text:style-name="ifm_p_mt.3.7mm_ifm">Gezien het verzoek van Kiwa Nederland B.V. te Rijswijk;</text:p>
      <text:p text:style-name="ifm_p_mt.3.7mm_ifm">Gelet op afdeling 10.1.1 van de Algemene wet bestuursrecht;</text:p>
      <text:p text:style-name="ifm_p_mt.3.7mm_indent.0mm_ifm">Besluit:</text:p>
      <text:h text:style-name="ifm_p_font.bold_mt.5.08mm_page.keep-with-next_ifm" text:outline-level="2">Artikel<text:s/>1.<text:s/>Definitiebepaling</text:h>
      <text:p text:style-name="ifm_p_mt.4.23mm_ifm">In dit besluit wordt verstaan onder:</text:p>
      <text:p text:style-name="ifm_p_ifm">a.  <text:span text:style-name="ifm_span_font.italic_ifm">mandaat:</text:span> de bevoegdheid om in naam van de Staatssecretaris van Sociale Zaken en Werkgelegenheid besluiten te nemen;</text:p>
      <text:p text:style-name="ifm_p_ifm">b.  <text:span text:style-name="ifm_span_font.italic_ifm">machtiging:</text:span> de bevoegdheid om in naam van de Staatssecretaris van Sociale Zaken en Werkgelegenheid handelingen te verrichten die noch een besluit, noch een privaatrechtelijke rechtshandeling zijn;</text:p>
      <text:p text:style-name="ifm_p_ifm">c.  <text:span text:style-name="ifm_span_font.italic_ifm">vertegenwoordigingsbevoegdheid:</text:span> de bevoegdheid om namens de Staatssecretaris van Sociale Zaken en Werkgelegenheid, onder diens verantwoordelijkheid en met inachtneming van diens algemene en bijzondere aanwijzingen, besluiten te nemen, dan wel handelingen te verrichten die noch een besluit noch een privaatrechtelijke rechtshandeling zijn;</text:p>
      <text:p text:style-name="ifm_p_ifm">d.  <text:span text:style-name="ifm_span_font.italic_ifm">volmacht:</text:span> de bevoegdheid om in naam van de Staatssecretaris van Sociale Zaken en Werkgelegenheidprivaatrechtelijke rechtshandelingen te verrichten;</text:p>
      <text:p text:style-name="ifm_p_ifm">e.  <text:span text:style-name="ifm_span_font.italic_ifm">Kiwa:</text:span> Kiwa Nederland B.V. te Rijswijk.</text:p>
      <text:h text:style-name="ifm_p_font.bold_mt.5.08mm_page.keep-with-next_ifm" text:outline-level="2">Artikel<text:s/>2.<text:s/>Mandaat, volmacht en machtiging</text:h>
      <text:p text:style-name="ifm_p_mt.4.23mm_ifm">Aan de directeur van Kiwa wordt mandaat, volmacht en machtiging verleend tot:</text:p>
      <text:p text:style-name="ifm_p_indent.-7mm_mleft.7mm_ifm">a.<text:tab/>het nemen van besluiten, alsmede het verrichten van de hiervoor benodigde werkzaamheden met betrekking tot de verlening, schorsing en intrekking van certificaten die rechtens toekomen aan de Staatssecretaris van Sociale Zaken en Werkgelegenheid op grond van artikel 20, tweede lid, van de Arbeidsomstandighedenwet jo. artikel 4.9, tweede lid van het Arbeidsomstandighedenbesluit jo. artikel 4.17b van de Arbeidsomstandighedenregeling;</text:p>
      <text:p text:style-name="ifm_p_indent.-7mm_mleft.7mm_ifm">b.<text:tab/>het factureren van de in onderdeel a genoemde verrichtingen aan personen en organisaties.</text:p>
      <text:h text:style-name="ifm_p_font.bold_mt.5.08mm_page.keep-with-next_ifm" text:outline-level="2">Artikel<text:s/>3.<text:s/>Ondertekening en vermelding</text:h>
      <text:p text:style-name="ifm_p_mt.4.23mm_indent.-7mm_mleft.7mm_ifm">1.<text:tab/>Kiwa is gehouden in de ondertekening van stukken die op basis van dit mandaat-, volmacht- en machtigingsbesluit worden ondertekend, de vertegenwoordigingsbevoegdheid tot uiting te brengen, door opneming van de volgende formule:</text:p>
      <text:p text:style-name="ifm_p_indent.0mm_mleft.7mm_ifm">De Staatssecretaris van Sociale Zaken en Werkgelegenheid,</text:p>
      <text:p text:style-name="ifm_p_indent.0mm_mleft.7mm_ifm">namens deze,</text:p>
      <text:p text:style-name="ifm_p_indent.0mm_mleft.7mm_ifm">handtekening van de betrokken vertegenwoordigingsbevoegde,</text:p>
      <text:p text:style-name="ifm_p_indent.0mm_mleft.7mm_ifm">naam van de betrokken vertegenwoordigingsbevoegde,</text:p>
      <text:p text:style-name="ifm_p_indent.0mm_mleft.7mm_ifm">functie betrokken vertegenwoordigingsbevoegde</text:p>
      <text:p text:style-name="ifm_p_mt.3.7mm_indent.-7mm_mleft.7mm_ifm">2.<text:tab/>In een krachtens mandaat genomen besluit wordt vermeld dat het besluit namens de Staatssecretaris van Sociale Zaken en Werkgelegenheid is genomen.</text:p>
      <text:h text:style-name="ifm_p_font.bold_mt.5.08mm_page.keep-with-next_ifm" text:outline-level="2">Artikel<text:s/>4.<text:s/>Intrekking</text:h>
      <text:p text:style-name="ifm_p_mt.4.23mm_ifm">De Staatssecretaris van Sociale Zaken en Werkgelegenheid kan het mandaat te allen tijde schriftelijk intrekken.</text:p>
      <text:h text:style-name="ifm_p_font.bold_mt.5.08mm_page.keep-with-next_ifm" text:outline-level="2">Artikel<text:s/>5.<text:s/>Publicatie en inwerkingtreding</text:h>
      <text:p text:style-name="ifm_p_mt.4.23mm_ifm">Deze regeling treedt in werking met ingang van de dag na dagtekening van de Staatscourant waarin deze wordt geplaatst, en werkt terug tot en met 1 januari 2017.</text:p>
      <text:h text:style-name="ifm_p_font.bold_mt.5.08mm_page.keep-with-next_ifm" text:outline-level="2">Artikel<text:s/>6.<text:s/>Citeertitel</text:h>
      <text:p text:style-name="ifm_p_mt.4.23mm_ifm">Deze regeling wordt aangehaald als: Mandaatregeling certificatie vuurwerkdeskundige</text:p>
      <text:p text:style-name="ifm_p_mt.3.7mm_ifm">Deze regeling zal met de toelichting in de Staatscourant worden geplaatst.</text:p>
      <text:p text:style-name="ifm_p_font.italic_mt.3.7mm_ifm">
                  Den Haag,
                   5 april 2018
               </text:p>
      <text:p text:style-name="ifm_p_font.italic_mt.3.7mm_ifm">De Staatssecretaris van Sociale Zaken en Werkgelegenheid,<text:line-break/>T. van<text:s/>Ark</text:p>
      <text:h text:style-name="ifm_p_font.bold_mt.5.08mm_page.break-before_ifm" text:outline-level="3">TOELICHTING</text:h>
      <text:p text:style-name="ifm_p_mt.4.23mm_ifm">Certificaten op grond van bepalingen krachtens de Arbeidsomstandighedenwet worden door de Staatssecretaris van Sociale Zaken en Werkgelegenheid verstrekt of door een door haar daartoe aangewezen instelling (artikel 20 van de Arbeidsomstandighedenwet).</text:p>
      <text:p text:style-name="ifm_p_mt.3.7mm_ifm">In 2012 is voor enkele kleine terreinen besloten om te onderzoeken of certificatie vervangen kan worden door een ander systeem gezien de omvang van het veld. In 2016 is voor het certificaat vuurwerkdeskundige besloten om deze om te zetten naar een register vuurwerkdeskundige die gemandateerd wordt.</text:p>
      <text:p text:style-name="ifm_p_mt.3.7mm_ifm">Voor de afgifte van het certificaat vuurwerkdeskundige was Kiwa Nederland B.V. de aangewezen instelling. Deze aanwijzing is per 1 januari 2017 komen te vervallen (Beschikking van de Minister van Sociale Zaken en Werkgelegenheid van 11 december 2015, 2015-0000303492, tot aanwijzing van Kiwa Nederland B.V. als certificerende instelling voor de afgifte van het certificaat vakbekwaamheid professioneel vuurwerk in het kader van het Arbeidsomstandighedenbesluit). Er is voor gekozen om de aanwijzing om te zetten naar een mandaat. Het is de bedoeling van de Staatssecretaris van Sociale Zaken en Werkgelegenheid om het toekomstige register vuurwerkdeskundige per 1 januari 2019 aan Kiwa Nederland B.V. te mandater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267</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267</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5 april 2018, 2018-0000050694, houdende het verlenen van mandaat aan Kiwa in verband met het uitvoeren van certificatiewerkzaamheden voor vuurwerkdeskundige (Mandaatregeling certificatie vuurwerkdeskundige)</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0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Sociale Zaken en Werkgelegenheid van 5 april 2018, 2018-0000050694, houdende het verlenen van mandaat aan Kiwa in verband met het uitvoeren van certificatiewerkzaamheden voor vuurwerkdeskundige (Mandaatregeling certificatie vuurwerkdeskundige)</meta:user-defined>
    <meta:user-defined meta:name="DCTERMS.W3CDTF/DCTERMS.available">2018-04-12</meta:user-defined>
  </office:meta>
</office:document-meta>
</file>