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Buitengebied, Kanaal Zuidzijde 74 Reutum/Broekdijk 50 Manderveen”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19 maart 2018 heeft vastgesteld:</text:p>
            <text:p text:style-name="tussenkopcur">het bestemmingsplan “Buitengebied, Kanaal Zuidzijde 74 Reutum/Broekdijk 50 Manderveen”</text:p>
            <text:p text:style-name="common-al">Het bestemmingsplan maakt het bouwen van een schuur aan Kanaal Zuidzijde 74 te Reutum planologisch mogelijk in ruil voor de sloop van één schuur op de locatie zelf en twee schuren aan de Broekdijk 50 te Manderveen.</text:p>
            <text:p text:style-name="tussenkopcur">Ter inzage</text:p>
            <text:p text:style-name="common-al">Het papieren exemplaar van het bestemmingsplan ligt met ingang van 11 april 2018 tot en met 23 mei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0183.BUIBPKANAALZZ74-VG01. De directe link hiernaar is: <text:a xlink:href="http://www.ruimtelijkeplannen.nl/?planidn=NL.IMRO.0183.BUIBPKANAALZZ74-VG01" xlink:type="simple">www.ruimtelijkeplannen.nl/?planidn=NL.IMRO.0183.BUIBPKANAALZZ74-VG01</text:a></text:p>
            <text:p text:style-name="common-al">Het plan is eveneens digitaal in te zien via de gemeentelijke website <text:a xlink:href="https://www.tubbergen.nl/ruimtelijke-plannen" xlink:type="simple">https://www.tubbergen.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mevrouw R. Rietveld van de afdeling Maatschappelijke Effecten via het telefoonnummer 0546-6280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5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5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5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bestemmingsplan “Buitengebied, Kanaal Zuidzijde 74 Reutum/Broekdijk 50 Manderveen” Staatscourant en Gemeenteblad</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254</meta:user-defined>
    <meta:user-defined meta:name="OVERHEIDop.StcrtID/DC.identifier">stcrt-2018-20254</meta:user-defined>
    <meta:user-defined meta:name="OVERHEID.TaxonomieBeleidsagenda/OVERHEID.category">Ruimte en infrastructuur | Organisatie en beleid</meta:user-defined>
    <meta:user-defined meta:name="OVERHEIDop.Ruimtelijkplan/OVERHEIDop.bekendmakingBetreffendePlan">NL.IMRO.0183.BUIBPKANAALZZ74-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P 74</meta:user-defined>
    <meta:user-defined meta:name="OVERHEIDop.woonplaats">Reutum</meta:user-defined>
    <meta:user-defined meta:name="OVERHEIDop.straatnaam">Kanaal Z.Z.</meta:user-defined>
    <meta:user-defined meta:name="OVERHEID.PostcodeHuisnummer/OVERHEIDop.postcodeHuisnummer">7664VE 50</meta:user-defined>
    <meta:user-defined meta:name="OVERHEIDop.woonplaats">Manderveen</meta:user-defined>
    <meta:user-defined meta:name="OVERHEIDop.straatnaam">Broek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573 487606</meta:user-defined>
    <meta:user-defined meta:name="OVERHEID.EPSG28992/DC.spatial">251579 497121</meta:user-defined>
    <meta:user-defined meta:name="OVERHEIDop.versieInformatie"/>
  </office:meta>
</office:document-meta>
</file>