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6 maart 2018, nr. 2214982 houdende de aanwijzing van merk en type van wapens, munitie, draagmiddelen en uitrusting van de politie (Aanwijzingsbesluit bewapening en uitrusting politie 2018)</text:h>
      <text:p text:style-name="ifm_p_mt.3.7mm_ifm">De Minister van Justitie en Veiligheid,</text:p>
      <text:p text:style-name="ifm_p_mt.3.7mm_ifm">Gelet op de artikelen 15, eerste en tweede lid van het Besluit bewapening en uitrusting politie,</text:p>
      <text:p text:style-name="ifm_p_mt.3.7mm_indent.0mm_ifm">Besluit:</text:p>
      <text:h text:style-name="ifm_p_font.bold_mt.5.08mm_page.keep-with-next_ifm" text:outline-level="2">Artikel<text:s/>1<text:s/></text:h>
      <text:p text:style-name="ifm_p_mt.4.23mm_ifm">In dit besluit wordt verstaan onder Besluit: het Besluit bewapening en uitrusting politie.</text:p>
      <text:h text:style-name="ifm_p_font.bold_mt.5.08mm_page.keep-with-next_ifm" text:outline-level="2">Artikel<text:s/>2<text:s/></text:h>
      <text:p text:style-name="ifm_p_mt.4.23mm_indent.-7mm_mleft.7mm_ifm">1.<text:tab/>Als pistool, bedoeld in artikel 1, onder b, van het Besluit, wordt goedgekeurd:</text:p>
      <text:p text:style-name="ifm_p_indent.-7mm_mleft.14mm_ifm">a.<text:tab/>het semi-automatisch pistool van het merk Walther, type P99Q NL, kaliber 9 millimeter maal 19 millimeter;</text:p>
      <text:p text:style-name="ifm_p_indent.-7mm_mleft.14mm_ifm">b.<text:tab/>het semi-automatisch pistool, merk Glock, type 17, kaliber 9 millimeter maal 19 millimeter.</text:p>
      <text:p text:style-name="ifm_p_mt.3.7mm_indent.-7mm_mleft.7mm_ifm">2.<text:tab/>Als semi-automatisch schoudervuurwapen, bedoeld in artikel 1, onder c, van het Besluit, wordt goedgekeurd het semi-automatisch vuurwapen, merk Heckler &amp; Koch, type MP5, kaliber 9 millimeter maal 19 millimeter.</text:p>
      <text:p text:style-name="ifm_p_mt.3.7mm_indent.-7mm_mleft.7mm_ifm">3.<text:tab/>Als automatisch schoudervuurwapen, bedoeld in artikel 1, onder d, van het Besluit, wordt goedgekeurd:</text:p>
      <text:p text:style-name="ifm_p_indent.-7mm_mleft.14mm_ifm">a.<text:tab/>het automatisch vuurwapen, merk Heckler &amp; Koch, type MP5, kaliber 9 millimeter maal 19 millimeter;</text:p>
      <text:p text:style-name="ifm_p_indent.-7mm_mleft.14mm_ifm">b.<text:tab/>het automatisch vuurwapen, merk Heckler &amp; Koch, type MP5K, kaliber 9 millimeter maal 19 millimeter.</text:p>
      <text:h text:style-name="ifm_p_font.bold_mt.5.08mm_page.keep-with-next_ifm" text:outline-level="2">Artikel<text:s/>3<text:s/></text:h>
      <text:p text:style-name="ifm_p_mt.4.23mm_ifm">Het pistool, het semi-automatisch schoudervuurwapen, bedoeld in artikel 2, tweede lid, en het automatisch schoudervuurwapen bedoeld in artikel 2, derde lid, worden geladen met munitie van het merk RUAG Ammotec GmbH, type Action, model NP, kaliber 9 millimeter maal 19 millimeter.</text:p>
      <text:h text:style-name="ifm_p_font.bold_mt.5.08mm_page.keep-with-next_ifm" text:outline-level="2">Artikel<text:s/>4<text:s/></text:h>
      <text:p text:style-name="ifm_p_mt.4.23mm_indent.-7mm_mleft.7mm_ifm">1.<text:tab/>Als granaatwerper, bedoeld in artikel 1, onder e, van het Besluit, wordt goedgekeurd de traangasgranaatwerper, merk Heckler &amp; Koch, type MZP1 – A1, kaliber 40mm.</text:p>
      <text:p text:style-name="ifm_p_mt.3.7mm_indent.-7mm_mleft.7mm_ifm">2.<text:tab/>Als CS-traangasgranaten, bedoeld in de artikelen 11, 12 en 13 van het Besluit, worden goedgekeurd de CS traangasgranaten van het merk:</text:p>
      <text:p text:style-name="ifm_p_indent.-7mm_mleft.14mm_ifm">a.<text:tab/>Rheinmetall, type Traangasgranaat Openlucht, kaliber 40mm;</text:p>
      <text:p text:style-name="ifm_p_indent.-7mm_mleft.14mm_ifm">b.<text:tab/>Rheinmetall, type Traangasgranaat Barricadebrekend, kaliber 40mm;</text:p>
      <text:p text:style-name="ifm_p_indent.-7mm_mleft.14mm_ifm">c.<text:tab/>Rheinmetall, type Traangashandgranaat Groot 15 CS;</text:p>
      <text:p text:style-name="ifm_p_indent.-7mm_mleft.14mm_ifm">d.<text:tab/>Rheinmetall, type Traangashandgranaat Klein 2.4 CS;</text:p>
      <text:p text:style-name="ifm_p_indent.-7mm_mleft.14mm_ifm">e.<text:tab/>Saltech, type Traangashandgranaat, scherp.</text:p>
      <text:h text:style-name="ifm_p_font.bold_mt.5.08mm_page.keep-with-next_ifm" text:outline-level="2">Artikel<text:s/>5<text:s/></text:h>
      <text:p text:style-name="ifm_p_mt.4.23mm_indent.-7mm_mleft.7mm_ifm">1.<text:tab/>Als repeteervuurwapen, bedoeld in artikel 1, onder f, van het Besluit, wordt goedgekeurd het repeteervuurwapen, merk Mossberg, type 590 A1, kaliber 12;</text:p>
      <text:p text:style-name="ifm_p_mt.3.7mm_indent.-7mm_mleft.7mm_ifm">2.<text:tab/>Het repeteervuurwapen bedoeld in het eerste lid wordt geladen met:</text:p>
      <text:p text:style-name="ifm_p_indent.-7mm_mleft.14mm_ifm">a.<text:tab/>munitie van het merk Defence Technology, type 23 DS, kaliber 12, of</text:p>
      <text:p text:style-name="ifm_p_indent.-7mm_mleft.14mm_ifm">b.<text:tab/>munitie van het merk ALS Technologies, type Triton 1212T.</text:p>
      <text:h text:style-name="ifm_p_font.bold_mt.5.08mm_page.keep-with-next_ifm" text:outline-level="2">Artikel<text:s/>6<text:s/></text:h>
      <text:p text:style-name="ifm_p_mt.4.23mm_ifm">Als pepperspray, bedoeld in artikel 1, onder g, van het Besluit, wordt goedgekeurd:</text:p>
      <text:p text:style-name="ifm_p_indent.-7mm_mleft.7mm_ifm">a.<text:tab/>de spuitbus met Oleoresin Capsicum (OC), van het merk Sabre, type MK-3;</text:p>
      <text:p text:style-name="ifm_p_indent.-7mm_mleft.7mm_ifm">b.<text:tab/>de spuitbus met Oleoresin Capsicum (OC), van het merk Sabre, type MK-6;</text:p>
      <text:p text:style-name="ifm_p_indent.-7mm_mleft.7mm_ifm">c.<text:tab/>de spuitbus met Oleoresin Capsicum (OC), van het merk CarI Hoernecke, type: TW1000 RSG-6 DC Allround Uniform.</text:p>
      <text:h text:style-name="ifm_p_font.bold_mt.5.08mm_page.keep-with-next_ifm" text:outline-level="2">Artikel<text:s/>7<text:s/></text:h>
      <text:p text:style-name="ifm_p_mt.4.23mm_ifm">Als draagmiddel, bedoeld in artikel 15, tweede lid, van het Besluit, voor het zichtbaar dragen van de pepperspray, bedoeld in artikel 6 onder a en c wordt goedgekeurd het draagmiddel van het merk Peter Jones, type P175-38.</text:p>
      <text:h text:style-name="ifm_p_font.bold_mt.5.08mm_page.keep-with-next_ifm" text:outline-level="2">Artikel<text:s/>8<text:s/></text:h>
      <text:p text:style-name="ifm_p_mt.4.23mm_indent.-7mm_mleft.7mm_ifm">1.<text:tab/>Als draagmiddel, bedoeld in artikel 15, tweede lid, van het Besluit, voor het zichtbaar dragen van het pistool merk Walther, type P99Q NL wordt goedgekeurd de holster van het merk Radar, type P99Q-NL alsmede de bijbehorende modulaire accessoires.</text:p>
      <text:p text:style-name="ifm_p_mt.3.7mm_indent.-7mm_mleft.7mm_ifm">2.<text:tab/>Als draagmiddel, bedoeld in artikel 15, tweede lid, van het Besluit, voor het verdekt dragen van het pistool merk Walther, type P99Q NL, worden goedgekeurd, voor gebruik door ambtenaren van politie die optreden in burgerkleding, de holster van het merk:</text:p>
      <text:p text:style-name="ifm_p_indent.-7mm_mleft.14mm_ifm">a.<text:tab/>Radar, type verdekt P99Q-NL alsmede de bijbehorende modulaire accessoires;</text:p>
      <text:p text:style-name="ifm_p_indent.-7mm_mleft.14mm_ifm">b.<text:tab/>Radar, type 5074-4302 (zacht);</text:p>
      <text:p text:style-name="ifm_p_indent.-7mm_mleft.14mm_ifm">c.<text:tab/>Radar, type 6097-4326 (hard).</text:p>
      <text:p text:style-name="ifm_p_mt.3.7mm_indent.-7mm_mleft.7mm_ifm">3.<text:tab/>Als draagmiddel, bedoeld in artikel 15, tweede lid, van het Besluit, voor het dragen van een extra patroonhouder voor het pistool merk Walther, type P99Q NL, wordt goedgekeurd:</text:p>
      <text:p text:style-name="ifm_p_indent.-7mm_mleft.14mm_ifm">a.<text:tab/>de enkele patroonhoudertas van het merk Vega;</text:p>
      <text:p text:style-name="ifm_p_indent.-7mm_mleft.14mm_ifm">b.<text:tab/>de dubbele patroonhoudertas van het merk Radar.</text:p>
      <text:h text:style-name="ifm_p_font.bold_mt.5.08mm_page.keep-with-next_ifm" text:outline-level="2">Artikel<text:s/>9<text:s/></text:h>
      <text:p text:style-name="ifm_p_mt.4.23mm_indent.-7mm_mleft.7mm_ifm">1.<text:tab/>Als stroomstootwapen, bedoeld in artikel 13, onder g, van het Besluit, wordt goedgekeurd het stroomstootwapen van het merk Taser, type X2.</text:p>
      <text:p text:style-name="ifm_p_mt.3.7mm_indent.-7mm_mleft.7mm_ifm">2.<text:tab/>Het stroomstootwapen bedoeld in het eerste lid, wordt geladen met cartridges van het merk Taser, type 25’ Performance, Smart SP X2 cartridge.</text:p>
      <text:p text:style-name="ifm_p_mt.3.7mm_indent.-7mm_mleft.7mm_ifm">3.<text:tab/>Als draagmiddel, bedoeld in artikel 15, tweede lid, van het Besluit, voor het zichtbaar dragen van het stroomstootwapen als bedoeld in het eerste lid, wordt goedgekeurd de holster van het merk Safariland, type 6005 X2.</text:p>
      <text:h text:style-name="ifm_p_font.bold_mt.5.08mm_page.keep-with-next_ifm" text:outline-level="2">Artikel<text:s/>10<text:s/></text:h>
      <text:p text:style-name="ifm_p_mt.4.23mm_ifm">Als elektrische wapenstok, bedoeld in de artikelen 8, onder a, en 13, eerste lid, onder b, van het Besluit, wordt goedgekeurd de elektrische wapenstok van het merk O-MEGA, type Military 50B.</text:p>
      <text:h text:style-name="ifm_p_font.bold_mt.5.08mm_page.keep-with-next_ifm" text:outline-level="2">Artikel<text:s/>11<text:s/></text:h>
      <text:p text:style-name="ifm_p_mt.4.23mm_ifm">Als rookgranaat bedoeld in de artikelen 12, onder b, en 13, onder a, van het Besluit, wordt goedgekeurd de handgranaat rook van het merk:</text:p>
      <text:p text:style-name="ifm_p_indent.-7mm_mleft.7mm_ifm">a.<text:tab/>Rheinmetall, type DM 25;</text:p>
      <text:p text:style-name="ifm_p_indent.-7mm_mleft.7mm_ifm">b.<text:tab/>Saltech.</text:p>
      <text:h text:style-name="ifm_p_font.bold_mt.5.08mm_page.keep-with-next_ifm" text:outline-level="2">Artikel<text:s/>12<text:s/></text:h>
      <text:p text:style-name="ifm_p_mt.4.23mm_ifm">Als lawaaigranaat bedoeld in de artikelen 12, onder b, en 13, onder a, van het Besluit, wordt goedgekeurd de lawaaigranaat van het merk:</text:p>
      <text:p text:style-name="ifm_p_indent.-7mm_mleft.7mm_ifm">a.<text:tab/>Rheinmetall, type Lawaai Handgranaat, 1-Knal, 180 dB;</text:p>
      <text:p text:style-name="ifm_p_indent.-7mm_mleft.7mm_ifm">b.<text:tab/>Rheinmetall, type Lawaai Handgranaat, 1-Knal wissellading, 140 dB.</text:p>
      <text:h text:style-name="ifm_p_font.bold_mt.5.08mm_page.keep-with-next_ifm" text:outline-level="2">Artikel<text:s/>13<text:s/></text:h>
      <text:p text:style-name="ifm_p_mt.4.23mm_indent.-7mm_mleft.7mm_ifm">1.<text:tab/>Als korte wapenstok bedoeld in de artikelen 2, eerste lid, onder a, 3, eerste lid, onder a, 4, eerste lid, onder a, 5, eerste lid, onder a, 6, eerste lid, onder a, en 7, eerste lid, onder a, van het Besluit, wordt goedgekeurd:</text:p>
      <text:p text:style-name="ifm_p_indent.-7mm_mleft.14mm_ifm">a.<text:tab/>de korte wapenstok van het merk Hazeleger Synterials Verenigde bedrijven B.V;</text:p>
      <text:p text:style-name="ifm_p_indent.-7mm_mleft.14mm_ifm">b.<text:tab/>de uitschuifbare wapenstok van het merk Bonowi, type EKA Camlock.</text:p>
      <text:p text:style-name="ifm_p_mt.3.7mm_indent.-7mm_mleft.7mm_ifm">2.<text:tab/>Als draagmiddel, bedoeld in artikel 15, tweede lid, van het Besluit, voor het dragen van de uitschuifbare wapenstok als bedoeld in het eerste lid, onder b, wordt goedgekeurd de holster, merk VEGA, type automatic holster H3.</text:p>
      <text:h text:style-name="ifm_p_font.bold_mt.5.08mm_page.keep-with-next_ifm" text:outline-level="2">Artikel<text:s/>14<text:s/></text:h>
      <text:p text:style-name="ifm_p_mt.4.23mm_ifm">Als lange wapenstok bedoeld in de artikelen 2, tweede lid, 3, tweede lid, 8, onder b, 9, onder a, en 11, onder a, van het Besluit, wordt goedgekeurd de lange wapenstok van het merk Hazeleger Synterials Verenigde bedrijven B.V.</text:p>
      <text:h text:style-name="ifm_p_font.bold_mt.5.08mm_page.keep-with-next_ifm" text:outline-level="2">Artikel<text:s/>15<text:s/></text:h>
      <text:p text:style-name="ifm_p_mt.4.23mm_indent.-7mm_mleft.7mm_ifm">1.<text:tab/>Als trainingswapens, bedoeld in artikel 19, tweede lid, van het Besluit, worden goedgekeurd de trainingswapens van het merk:</text:p>
      <text:p text:style-name="ifm_p_indent.-7mm_mleft.14mm_ifm">a.<text:tab/>Rheinmetall, type Oefen Traangashandgranaat Groot;</text:p>
      <text:p text:style-name="ifm_p_indent.-7mm_mleft.14mm_ifm">b.<text:tab/>Rheinmetall, type Oefen Traangashandgranaat Klein;</text:p>
      <text:p text:style-name="ifm_p_indent.-7mm_mleft.14mm_ifm">c.<text:tab/>Walther, instructiepistool, type P99Q NL;</text:p>
      <text:p text:style-name="ifm_p_indent.-7mm_mleft.14mm_ifm">d.<text:tab/>Walther, oefenpistool, type P99Q NL;</text:p>
      <text:p text:style-name="ifm_p_indent.-7mm_mleft.14mm_ifm">e.<text:tab/>Walther, opengewerkt pistool, type P99Q NL;</text:p>
      <text:p text:style-name="ifm_p_indent.-7mm_mleft.14mm_ifm">f.<text:tab/>General Dynamics, pistool voor markeermunitie, type P99Q NL, kaliber 9 millimeter maal 19 millimeter.</text:p>
      <text:p text:style-name="ifm_p_mt.3.7mm_indent.-7mm_mleft.7mm_ifm">2.<text:tab/>Als trainingsmunitie, bedoeld in artikel 19, tweede lid, van het Besluit, worden goedgekeurd de trainingsmunitie van het merk:</text:p>
      <text:p text:style-name="ifm_p_indent.-7mm_mleft.14mm_ifm">a.<text:tab/>Rheinmetall, type Oefen Traangasgranaat Openlucht, kaliber 40 millimeter;</text:p>
      <text:p text:style-name="ifm_p_indent.-7mm_mleft.14mm_ifm">b.<text:tab/>Rheinmetall, type Oefen Traangasgranaat Barricadebrekend, kaliber 40 millimeter;</text:p>
      <text:p text:style-name="ifm_p_indent.-7mm_mleft.14mm_ifm">c.<text:tab/>Saltech, type Oefen Traangashandgranaat;</text:p>
      <text:p text:style-name="ifm_p_indent.-7mm_mleft.14mm_ifm">d.<text:tab/>Simunition, type FX markeer, kaliber 9 millimeter maal 19 millimeter;</text:p>
      <text:p text:style-name="ifm_p_indent.-7mm_mleft.14mm_ifm">e.<text:tab/>Simunition, type FX niet markerend, kaliber 9 millimeter maal 19 millimeter;</text:p>
      <text:p text:style-name="ifm_p_indent.-7mm_mleft.14mm_ifm">f.<text:tab/>Simunition, type knalpatroon, kaliber 9 millimeter maal 19 millimeter;</text:p>
      <text:p text:style-name="ifm_p_indent.-7mm_mleft.14mm_ifm">g.<text:tab/>UTM, markeermunitie, type MMR (Man Marker Round), kaliber 9 millimeter;</text:p>
      <text:p text:style-name="ifm_p_indent.-7mm_mleft.14mm_ifm">h.<text:tab/>UTM, knalpatroon, type BBR (Battlefield Blank Round), kaliber 9 millimeter.</text:p>
      <text:h text:style-name="ifm_p_font.bold_mt.5.08mm_page.keep-with-next_ifm" text:outline-level="2">Artikel<text:s/>16<text:s/></text:h>
      <text:p text:style-name="ifm_p_font.roman_mt.4.23mm_ifm">Het Aanwijzingsbesluit bewapening en uitrusting politie 2013 wordt introkken.</text:p>
      <text:h text:style-name="ifm_p_font.bold_mt.5.08mm_page.keep-with-next_ifm" text:outline-level="2">Artikel<text:s/>17<text:s/></text:h>
      <text:p text:style-name="ifm_p_mt.4.23mm_ifm">Dit besluit wordt aangehaald als: Aanwijzingsbesluit bewapening en uitrusting politie 2018</text:p>
      <text:h text:style-name="ifm_p_font.bold_mt.5.08mm_page.keep-with-next_ifm" text:outline-level="2">Artikel<text:s/>18<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Het voorliggende besluit geeft uitvoering aan artikel 15, eerste en tweede lid, en artikel 16, eerste lid, van het Besluit bewapening en uitrusting politie. Deze artikelen bepalen dat merk en type van wapens, munitie, draagmiddel en uitrusting door de Minister van Justitie en Veiligheid worden bepaald dan wel kunnen worden bepaald. Dit besluit vervangt het Aanwijzingsbesluit bewapening en uitrusting politie 2013.</text:p>
      <text:h text:style-name="ifm_p_font.bold_mt.5.08mm_page.keep-with-next_ifm" text:outline-level="4">Artikel 2 en 3</text:h>
      <text:p text:style-name="ifm_p_mt.4.23mm_ifm">Het standaard pistool bij de politie is op dit moment de Walther P99Q NL. Bij de aanhoudings- en ondersteuningsteams en bij de bijzondere bijstandseenheid wordt echter gebruik gemaakt van een ander pistool, namelijk de Glock 17.</text:p>
      <text:p text:style-name="ifm_p_mt.3.7mm_ifm">De Heckler &amp; Koch MP5 is al geruime tijd het standaard schoudervuurwapen van de politie. In de semi-automatische uitvoering maakt het onderdeel uit van de bewapening van de ambtenaar die belast is met de bewakings- en beveiligingstaak of met persoonsbeveiliging of die hoort tot een aanhoudings- en ondersteuningsteam (artikelen 10, 12, onder c en 13, eerste lid, onder d, van het Besluit bewapening en uitrusting politie). De automatische MP5 en de korte variant van dit wapen, de MP5K zijn alleen toegestaan voor ambtenaren die belast zijn met persoonsbeveiliging of die behoren tot een aanhoudings- en ondersteuningsteam (zie artikelen 12 en 13 van het Besluit bewapening en uitrusting politie).</text:p>
      <text:p text:style-name="ifm_p_mt.3.7mm_ifm">In deze pistolen, het semi-automatisch vuurwapen en het automatisch vuurwapen mag uitsluitend gebruik worden gemaakt van voor de politie goedgekeurde munitie. Bij brief van 11 juni 2008 heeft de toenmalige Minister van Binnenlandse Zaken en Koninkrijksrelaties de voorzitter van de Tweede Kamer geïnformeerd over de criteria die ten grondslag liggen aan de keuze voor de politiemunitie in Nederland (Kamerstukken II 2007/08, 29 628, nr. 93). Op basis van deze criteria heeft een Europese aanbesteding plaatsgehad. Deze heeft medio 2009 geleid tot de keuze voor munitie van het merk RUAG Ammotec, type Action, model NP, kaliber 9 x 19 millimeter.</text:p>
      <text:h text:style-name="ifm_p_font.bold_mt.5.08mm_page.keep-with-next_ifm" text:outline-level="4">Artikelen 4 en 14</text:h>
      <text:p text:style-name="ifm_p_mt.4.23mm_ifm">Naar aanleiding van de uitkomst van een Europese aanbesteding is in artikel 4, tweede lid, onder e, een nieuw type traangashandgranaat opgenomen en in artikel 14, tweede lid, onder c, een nieuw type oefen traangashandgranaat opgenomen, beide van het merk Saltech. Deze traangashandgranaten gaan de bestaande (oefen) traangashandgranaten van het merk Rheinmetall vervangen die nu zijn opgenomen in artikel 4, tweede lid, onder c en d, en in artikel 15, eerste lid, onder a en b, van het aanwijzingsbesluit.</text:p>
      <text:h text:style-name="ifm_p_font.bold_mt.5.08mm_page.keep-with-next_ifm" text:outline-level="4">Artikel 5</text:h>
      <text:p text:style-name="ifm_p_mt.4.23mm_ifm">De ambtenaar die behoort tot een aanhoudings- en ondersteuningseenheid beschikt over het repeteervuurwapen, merk Mossberg, type 590 A1, kaliber 12 (artikel 13, eerste lid, onder f, van het Besluit bewapening en uitrusting politie). Dit wapen mag uitsluitend worden geladen met munitie van het merk Defence Technology, type 23 DS, kaliber 12 of munitie van het merk ALS Technologies, type Triton 1212T, kaliber 12. Deze munitie betreft de zogenoemde stunbag. De stunbag valt onder de zogenoemde ‘niet-penetrerende munitie’ en deze munitie is een onderdeel van de zogenoemde ‘less lethal’ bewapening. De niet-penetrerende munitie is ontworpen om bij het treffen van een persoon niet het lichaam binnen te dringen en om bij het treffen zoveel mogelijk energie aan die persoon af te geven. De effecten hiervan zijn goed te vergelijken met een harde klap van een wapenstok. Doordat de munitie over een afstand wordt verschoten, kan men in overdrachtelijke zin spreken van een ‘klap op afstand’. De munitie heeft dus de potentie om letsel te veroorzaken, maar de kans op blijvend letsel is uitermate gering.</text:p>
      <text:h text:style-name="ifm_p_font.bold_mt.5.08mm_page.keep-with-next_ifm" text:outline-level="4">Artikel 6</text:h>
      <text:p text:style-name="ifm_p_mt.4.23mm_ifm">Naar aanleiding van de uitkomst van een Europese aanbesteding is in artikel 6, onder c, een nieuwe pepperspray opgenomen van het merk Carl Hoernecke. Deze pepperspray vervangt geleidelijk de pepperspray die bij het uniform aan de koppel wordt gedragen van het merk Sabre, type MK-3.</text:p>
      <text:h text:style-name="ifm_p_font.bold_mt.5.08mm_page.keep-with-next_ifm" text:outline-level="4">Artikel 7</text:h>
      <text:p text:style-name="ifm_p_mt.4.23mm_ifm">In artikel 7 is een nieuw draagmiddel opgenomen voor het dragen van de verdekte pepperspray. Het betreft een modificatie waardoor de verdekte pepperspray in een houder kan worden gedragen aan het bestaande verdekte holster van het merk Radar als bedoeld in artikel 8, tweede lid, onder a van dit aanwijzingsbesluit.</text:p>
      <text:h text:style-name="ifm_p_font.bold_mt.5.08mm_page.keep-with-next_ifm" text:outline-level="4">Artikel 8</text:h>
      <text:p text:style-name="ifm_p_mt.4.23mm_ifm">In artikel 8, tweede lid, onder b en c, zijn een aantal nieuwe holsters opgenomen die worden gebruikt voor het verdekt dragen van het huidige dienstpistool, de Walther P99Q-NL. en de dubbele patroonhoudertas van het merk Radar. Het is niet toegestaan andere holsters voor het (verdekt) dragen te gebruiken dan de in dit besluit aangewezen holsters.</text:p>
      <text:h text:style-name="ifm_p_font.bold_mt.5.08mm_page.keep-with-next_ifm" text:outline-level="4">Artikel 9</text:h>
      <text:p text:style-name="ifm_p_mt.4.23mm_ifm">De Taser X2 is de verbeterde opvolger van het model X26 die niet meer door de politie wordt gebruikt. De X2 is een tweeschots Taser waardoor het mogelijk is om snel een tweede schot af te vuren zonder dat eerst moet worden herladen. Indien bij het eerste schot één of beide pijltjes het doel missen kan door middel van het tweede schot alsnog snel het gewenste resultaat worden bereikt. Daarnaast beschikt de Taser over twee lasers waardoor het richten wordt vereenvoudigd, hetgeen de effectiviteit van het middel ten goede komt.</text:p>
      <text:h text:style-name="ifm_p_font.bold_mt.5.08mm_page.keep-with-next_ifm" text:outline-level="4">Artikel 11</text:h>
      <text:p text:style-name="ifm_p_mt.4.23mm_ifm">Naar aanleiding van de uitkomst van een Europese aanbesteding is in artikel 11, onder b, een rookhandgranaat opgenomen van het merk Saltech die de rookhandgranaat van het merk Rheinmetall, type DM 25 geleidelijk gaat vervangen.</text:p>
      <text:h text:style-name="ifm_p_font.bold_mt.5.08mm_page.keep-with-next_ifm" text:outline-level="4">Artikel 13 en 14</text:h>
      <text:p text:style-name="ifm_p_mt.4.23mm_ifm">Bij de politie zijn op dit moment vier soorten flexibele wapenstokken (gummiknuppels) in gebruik: de korte wapenstok (± 40 cm), de lange wapenstok (± 83 cm), de verkorte lange wapenstok (± 60 cm) en de lange wapenstok voor de bereden politie (± 100 cm). Deze wapenstokken worden geproduceerd door het Nederlandse bedrijf Hazeleger Synterials Verenigde bedrijven B.V. (HSV). De korte wapenstok behoort tot de basisuitrusting van de ambtenaar van politie. De lange wapenstok behoort tot de standaard uitrusting van de Mobiele Eenheid, de hondengeleiders, en de bereden politie. Daarnaast kan de korpschef onderscheidenlijk het College van procureurs-generaal bepalen dat de bewapening van de ambtenaar van politie, bedoeld in artikel 2, onder a, van de Politiewet 2012, met de rang hoger dan die van surveillant onderscheidenlijk de ambtenaar van de rijksrecherche die is aangesteld voor de uitvoering van de politietaak mede bestaat uit een lange wapenstok (artikelen 2, tweede lid, en 3, tweede lid, van het besluit bewapening en uitrusting politie).</text:p>
      <text:p text:style-name="ifm_p_mt.3.7mm_ifm">Na een succesvolle pilot met een uitschuifbare wapenstok is besloten om naast de vier bovenstaande wapenstokken over te gaan tot landelijke invoering van de uitschuifbare wapenstok. De uitschuifbare wapenstok heeft als voordeel dat hij makkelijker te dragen is en effectiever is in het gebruik. Uit de pilot bleek onder meer dat het dreigen met deze wapenstok vaak al voldoende was om de situatie onder controle te krijgen.</text:p>
      <text:p text:style-name="ifm_p_mt.3.7mm_ifm">De uitschuifbare wapenstok van het merk Bonowi, type EKA Camlock is door middel van een Europese aanbesteding geselecteerd als de wapenstok die vanaf medio 2018 geleidelijk aan de huidige korte wapenstok gaat vervangen en is daarom opgenomen in artikel 13, eerste lid, onder b, van dit aanwijzingsbeslui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245</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245</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6 maart 2018, nr. 2214982 houdende de aanwijzing van merk en type van wapens, munitie, draagmiddelen en uitrusting van de politie (Aanwijzingsbesluit bewapening en uitrusting politie 2018)</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0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2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15, eerste en tweede lid van het Besluit bewapening en uitrusting politie</meta:user-defined>
    <meta:user-defined meta:name="DC.title">Besluit van de Minister van Justitie en Veiligheid van 26 maart 2018, nr. 2214982 houdende de aanwijzing van merk en type van wapens, munitie, draagmiddelen en uitrusting van de politie (Aanwijzingsbesluit bewapening en uitrusting politie 2018)</meta:user-defined>
    <meta:user-defined meta:name="DCTERMS.alternative"/>
    <meta:user-defined meta:name="DCTERMS.W3CDTF/OVERHEIDop.datumOndertekening">2018-03-26</meta:user-defined>
    <meta:user-defined meta:name="DCTERMS.W3CDTF/DCTERMS.available">2018-04-10</meta:user-defined>
    <meta:user-defined meta:name="OVERHEIDop.Ruimtelijkplan/OVERHEIDop.bekendmakingBetreffendePlan"/>
  </office:meta>
</office:document-meta>
</file>