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3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Stroe (32F11),  Wolweg 100, Stroe (gemeente Barn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text:p>
      <text:p text:style-name="ifm_p_ifm">Locatie: </text:p>
      <text:p text:style-name="ifm_p_ifm">Activiteit: Bouwen</text:p>
      <text:p text:style-name="ifm_p_ifm">Voor: Het aanpassen van de brandcompartimentering van gebouw 503</text:p>
      <text:p text:style-name="ifm_p_ifm">Aanvraagdatum: 20 maart 2018</text:p>
      <text:p text:style-name="ifm_p_ifm">Besluitdatum: 4 april 2018</text:p>
      <text:p text:style-name="ifm_p_ifm">Bekendmaking: 5 april 2018</text:p>
      <text:p text:style-name="ifm_p_ifm">Zaaknummer: 2018/026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35</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35</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Stroe (32F11), Wolweg 100, Stroe (gemeente Barn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20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Legerplaats Stroe (32F11), Wolweg 100, Stroe (gemeente Barnveld), Inspectie Leefomgeving en Transport</meta:user-defined>
    <meta:user-defined meta:name="DCTERMS.W3CDTF/DCTERMS.available">2018-04-12</meta:user-defined>
    <meta:user-defined meta:name="OVERHEIDop.Ruimtelijkplan/OVERHEIDop.bekendmakingBetreffendePlan"/>
  </office:meta>
</office:document-meta>
</file>