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wijzigingsplan Insingerstraat 39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en</text:p>
            <text:p text:style-name="common-al">Burgemeester en wethouders van Soest maken ingevolge het bepaalde in art. 3.9a van de Wet ruimtelijke ordening bekend, dat het college bij besluit van  20 maart 2018 het wijzigingsplan Insingerstraat 39 heeft vastgesteld. </text:p>
            <text:p text:style-name="common-al">Het wijzigingsplan Insingerstraat 39 voorziet in een nieuwe juridisch-planologische regeling die het mogelijk maakt de bestaande bestemming Maatschappelijk verder uit te breiden  ten behoeve van de bestaande brede school.</text:p>
            <text:p text:style-name="common-al"/>
            <text:p text:style-name="tussenkopcur">Ter inzage vastgesteld wijzigingsplan Insingerstraat 39</text:p>
            <text:p text:style-name="common-al">Het vastgestelde wijzigingsplan Insingerstraat 39 en de daarbij behorende stukken liggen vanaf donderdag 12 april 2018 tot en met woensdag 23 mei 2018 ter inzage bij: </text:p>
            <text:p text:style-name="common-al">het Omgevingsloket van de afdeling Dienstverlening in het gemeentehuis, Raadhuisplein 1 te Soest. Het inzien van de stukken kan alleen op afspraak. U kunt hiervoor contact opnemen met de gemeente via <text:a xlink:href="http://www.soest.nl/afspraak" xlink:type="simple">www.soest.nl/afspraak</text:a> of het telefoonnummer (035) 6093411;</text:p>
            <text:p text:style-name="common-al">Idea, kunstencentrum, theater en bibliotheek, Willaertstraat 49 te Soest. </text:p>
            <text:p text:style-name="common-al"/>
            <text:p text:style-name="tussenkopcur">Digitaal raadplegen</text:p>
            <text:p text:style-name="common-al">Het vastgestelde wijzigingsplan is digitaal in te zien via:</text:p>
            <text:list text:style-name="id1-3-2-1-1-12">
              <text:list-item text:style-override="id1-3-2-1-1-12-1">
                <text:number>•</text:number>
                <text:p text:style-name="al">www.ruimtelijkeplannen.nl</text:p>
              </text:list-item>
              <text:list-item text:style-override="id1-3-2-1-1-12-2">
                <text:number>•</text:number>
                <text:p text:style-name="al">www.soest.nl/bestemmingsplannen</text:p>
              </text:list-item>
            </text:list>
            <text:p text:style-name="common-al">Het planidentificatienummer van het bestemmingsplan is: NL.IMRO.0342.WPLG002-0301. </text:p>
            <text:p text:style-name="common-al">Het digitale wijzigingsplan op www.ruimtelijkeplannen.nl is authentiek en rechtsgeldig en prevaleert bij twijfel of verschil boven het analoge bestemmingsplan (zoals een pdf of een papieren versie).</text:p>
            <text:p text:style-name="common-al"/>
            <text:p text:style-name="tussenkopcur">Beroep en voorlopige voorziening</text:p>
            <text:p text:style-name="common-al">Tegen de vaststelling van het wijzigingsplan kan gedurende de ter inzage termijn beroep worden ingesteld door belanghebbenden die kunnen aantonen redelijkerwijs niet in staat te zijn geweest een zienswijze in te dienen.</text:p>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text:p>
            <text:p text:style-name="common-al"/>
            <text:p text:style-name="tussenkopcur">Inwerkingtreding</text:p>
            <text:p text:style-name="common-al">Het wijzigingsplan Insingerstraat 39 treedt in werking daags na afloop van de beroepstermijn. Indien binnen de beroepstermijn een verzoek om voorlopige voorziening bij de Voorzitter van de Afdeling Bestuursrechtspraak is ingediend, treedt het besluit echter niet in werking voordat op he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2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2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2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vastgesteld wijzigingsplan Insingerstraat 39</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225</meta:user-defined>
    <meta:user-defined meta:name="OVERHEIDop.StcrtID/DC.identifier">stcrt-2018-20225</meta:user-defined>
    <meta:user-defined meta:name="OVERHEID.TaxonomieBeleidsagenda/OVERHEID.category">Ruimte en infrastructuur | Organisatie en beleid</meta:user-defined>
    <meta:user-defined meta:name="OVERHEIDop.Ruimtelijkplan/OVERHEIDop.bekendmakingBetreffendePlan">NL.IMRO.0342.WPLG002-0301</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6MA 39</meta:user-defined>
    <meta:user-defined meta:name="OVERHEIDop.woonplaats">Soest</meta:user-defined>
    <meta:user-defined meta:name="OVERHEIDop.straatnaam">Insinger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500 463771</meta:user-defined>
    <meta:user-defined meta:name="OVERHEIDop.versieInformatie"/>
  </office:meta>
</office:document-meta>
</file>