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realiseren van twee solitaire aansluitingen op rijksweg 50 alsmede het plaatsen van verkeersborden en aanbrengen van verkeerstekens tussen km 123,950 en km 127,400 in de gemeente Ud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5 april 2018</text:p>
            <text:p text:style-name="considerans.al">Nummer: RWS-2018/12025</text:p>
            <text:p text:style-name="considerans.al">DE MINISTER VAN INFRASTRUCTUUR EN WATERSTAAT</text:p>
            <text:p text:style-name="considerans.al">BESLUIT</text:p>
            <text:p text:style-name="considerans.al">Door middel van het realiseren van twee solitaire aansluitingen op rijksweg 50 ter hoogte van de Doelenweg (toerit) tussen km 124,050 en km 124,550 (Re) en ter hoogte van de Nistelrodenseweg (afrit) tussen km 127,400 en km 123,950 (Li), alsmede het plaatsen langs de afrit van de verkeersborden B6, C1 en C2 en het aanbrengen van de tekst “LIJNBUS” op het wegdek van de afrit in de gemeente Uden, de kwaliteit van het openbaar vervoer te verbeteren.</text:p>
            <text:p text:style-name="tussenkopvet">
            <text:span text:style-name="nadrukvet">OVERWEGINGEN TEN AANZIEN VAN HET BESLUIT</text:span>
          </text:p>
            <text:p text:style-name="tussenkopondlijn">
            <text:span text:style-name="nadrukondlijn">Aanvraag/inleiding</text:span>
          </text:p>
            <text:p text:style-name="considerans.al">Op 21 september 2017 is een aanvraag ontvangen van Rijkswaterstaat Zuid-Nederland, district Midden waarin zij vragen om een verkeersbesluit te nemen waarmee wordt geregeld dat er twee solitaire aansluitingen op rijksweg 50 worden gerealiseerd in de gemeente Uden. </text:p>
            <text:p text:style-name="considerans.al">Tevens dienen ter plaatse van de afrit ter hoogte van de Nistelrodenseweg de verkeersborden B6, C1 en C2 te worden geplaatst en dient op de afrit de tekst “LIJNBUS” te worden aangebracht op het wegdek.</text:p>
            <text:p text:style-name="tussenkopvet">
            <text:span text:style-name="nadrukvet">1. Wettelijke basis</text:span>
          </text:p>
            <text:p text:style-name="considerans.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nsiderans.al">Op grond van artikel 18, eerste lid, onder a, van de Wvw ben ik bevoegd dit besluit te nemen.</text:p>
            <text:p text:style-name="tussenkopvet">
            <text:span text:style-name="nadrukvet">2. Doel</text:span>
          </text:p>
            <text:p text:style-name="considerans.al">Om een zo aantrekkelijk mogelijk alternatief te bieden voor de auto is het wenselijk om twee solitaire aansluitingen voor lijnbussen te realiseren op rijksweg 50. Hierdoor wordt onder andere de snelheid van het openbaar vervoer bevorderd waardoor ook de dienstregeling betrouwbaarder is. Deze twee solitaire aansluitingen kunnen tevens gebruikt worden door ambulances zodat zij het nabij deze rijksweg gelegen ziekenhuis op de meest comfortabele en kortste route kunnen bereiken. </text:p>
            <text:p text:style-name="tussenkopvet">
            <text:span text:style-name="nadrukvet">3. Maatregelen</text:span>
          </text:p>
            <text:p text:style-name="considerans.al">Door middel van het plaatsen van de verkeersborden B6, C1 en C2 van bijlage 1 van het Reglement verkeersregels en verkeerstekens 1990 en het aanbrengen van de tekst “LIJNBUS” op het wegdek van de afrit, worden de toe- en afrit aangemerkt als een solitaire aansluiting. (Voor bord J2 hoeft geen verkeersbesluit te worden genomen).</text:p>
            <text:p text:style-name="tussenkopvet">
            <text:span text:style-name="nadrukvet">4. Motivering</text:span>
          </text:p>
            <text:p text:style-name="considerans.al">Over rijksweg 50 nabij Uden rijden lijnbussen. Een groot deel van deze lijnbussen maakt een stop bij het nabij deze rijksweg gelegen ziekenhuis Bernhoven. In het kader van hoogwaardig openbaar vervoer wordt een hoogste kwaliteit van openbaar vervoer bereikt met een solitaire aansluiting voor lijnbussen op rijksweg 50 nabij ziekenhuis Bernhoven te Uden, welke ook gebruikt kan worden door ambulances. </text:p>
            <text:p text:style-name="considerans.al">De bestaande reizigers worden hierdoor niet benadeeld. Zij stappen voor de deur van het ziekenhuis in en uit. Daarbij zijn de rijtijden relatief voorspelbaar, omdat de doorstromingsproblemen op rijksweg 50 en bij de rotondes op de aansluitpunten van rijksweg 50 op de Rondweg te Uden worden vermeden.</text:p>
            <text:p text:style-name="considerans.al">Daarbij wordt ten aanzien van de solitaire aansluiting op rijksweg 50 in de richting van Oss de hoogwaardig-openbaar-vervoerslijn zo lang mogelijk op wegen van een hogere orde rijden, waardoor het risico wordt verminderd dat deze buslijn wordt opgehouden door langzaam verkeer. De lijnbus kan op de toerit tot rijksweg 50 vanaf het talud ook makkelijker snelheid maken, wat de kans op verstoring van de verkeersstroom op rijksweg 50 verkleind.</text:p>
            <text:p text:style-name="considerans.al">Uit het oogpunt van:</text:p>
            <text:list text:style-name="id1-3-2-1-1-22">
              <text:list-item text:style-override="id1-3-2-1-1-22-1">
                <text:number>-</text:number>
                <text:p text:style-name="al">het in stand houden van de weg en het waarborgen van de bruikbaarheid daarvan;</text:p>
              </text:list-item>
              <text:list-item text:style-override="id1-3-2-1-1-22-2">
                <text:number>-</text:number>
                <text:p text:style-name="al">het zoveel mogelijk waarborgen van de vrijheid van het verkeer;</text:p>
              </text:list-item>
              <text:list-item text:style-override="id1-3-2-1-1-22-3">
                <text:number>-</text:number>
                <text:p text:style-name="al">het voorkomen of beperken van door het verkeer veroorzaakte overlast, hinder of schade;</text:p>
              </text:list-item>
              <text:list-item text:style-override="id1-3-2-1-1-22-4">
                <text:number>-</text:number>
                <text:p text:style-name="al">het voorkomen of beperken van door het verkeer veroorzaakte aantasting van het karakter of van de functie van objecten of gebieden:</text:p>
              </text:list-item>
            </text:list>
            <text:p text:style-name="considerans.al">is het gewenst om twee solitaire aansluitingen te realiseren op rijksweg 50 ter hoogte van de Doelenweg (toerit) tussen km 124,050 en km 124,550 (Re) en ter hoogte van de Nistelrodenseweg (afrit) tussen km 127,400 en km 123,950 (Li), alsmede het plaatsen langs de afrit van de verkeersborden B6, C1 en C2 en het aanbrengen van de tekst “LIJNBUS” op de afrit in de gemeente Uden. </text:p>
            <text:p text:style-name="considerans.al">De belangen van Rijkswaterstaat, te weten het beschermen van het waterstaatswerk en het verzekeren van een doelmatig en veilig gebruik van dat werk, zijn voldoende gewaarborgd.</text:p>
            <text:p text:style-name="considerans.al">De belangen van derden worden door het realiseren van twee solitaire aansluitingen, voorzover bekend, niet geschaad.</text:p>
            <text:p text:style-name="tussenkopvet">
            <text:span text:style-name="nadrukvet">5. Wegtraject</text:span>
          </text:p>
            <text:p text:style-name="considerans.al">De situatie is aangegeven op de bij dit besluit behorende situatietekeningen</text:p>
            <text:list text:style-name="id1-3-2-1-1-28">
              <text:list-item text:style-override="id1-3-2-1-1-28-1">
                <text:number>-</text:number>
                <text:p text:style-name="al">Tekeningnummer 340312-Ehv-316-T050-1 van 26 maart 2018; </text:p>
              </text:list-item>
              <text:list-item text:style-override="id1-3-2-1-1-28-2">
                <text:number>-</text:number>
                <text:p text:style-name="al">Tekeningnummer 340312-Ehv-316-T050-2 van 26 maart 2018. </text:p>
              </text:list-item>
            </text:list>
            <text:p text:style-name="considerans.al">Het betrokken weggedeelte is in beheer bij het Rijk en is gelegen in de gemeente Uden.</text:p>
            <text:p text:style-name="tussenkopvet">
            <text:span text:style-name="nadrukvet">GEVOLGDE PROCEDURE</text:span>
          </text:p>
            <text:p text:style-name="considerans.al">Door mij is geen voorbereidingsprocedure op grond van de Algemene wet bestuursrecht gevolgd. Reden hiervan is, dat ik ervan uit ga dat belanghebbenden door het nemen van dit besluit niet in hun rechten worden aangetast.</text:p>
            <text:p text:style-name="considerans.al">Overeenkomstig artikel 24 van het BABW is overleg gepleegd met de Politie Oost-Brabant te ’s-Hertogenbosch.</text:p>
            <text:p text:style-name="considerans.al">Overeenkomstig artikel 25 van het BABW is overleg gepleegd met de gemeente Uden.</text:p>
            <text:p text:style-name="considerans.al">DE MINISTER VAN INFRASTRUCTUUR EN WATERSTAAT,</text:p>
            <text:p text:style-name="considerans.al">namens deze,</text:p>
            <text:p text:style-name="considerans.al">hoofd Vergunningverlening</text:p>
            <text:p text:style-name="considerans.al">Rijkswaterstaat Zuid-Nederland, </text:p>
            <text:p text:style-name="considerans.al">T.L.B. du Chatinier</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
          <text:list text:style-name="id1-3-2-3-3">
            <text:list-item text:style-override="id1-3-2-3-3-1">
              <text:number>1.</text:number>
              <text:p text:style-name="al">
              <text:span text:style-name="nadrukvet">Informatie en bezwaar</text:span> </text:p>
              <text:p text:style-name="al">Om te bepalen of u meer informatie wilt, kunnen de volgende vragen en aandachtspunten u helpen:</text:p>
            </text:list-item>
          </text:list>
          <text:list text:style-name="id1-3-2-3-4">
            <text:list-item text:style-override="id1-3-2-3-4-1">
              <text:number>1.</text:number>
              <text:p text:style-name="al">Is de inhoud van het besluit duidelijk en is helder wat het concreet voor u betekent?</text:p>
            </text:list-item>
            <text:list-item text:style-override="id1-3-2-3-4-2">
              <text:number>2.</text:number>
              <text:p text:style-name="al">Kunt u beoordelen of het besluit inhoudelijk juist is of niet? Of heeft u behoefte aan een toelichting?</text:p>
            </text:list-item>
            <text:list-item text:style-override="id1-3-2-3-4-3">
              <text:number>3.</text:number>
              <text:p text:style-name="al">Kloppen de gegevens over u in het besluit en heeft u alle gegevens verstrekt? </text:p>
              <text:p text:style-name="al">Ook wanneer u andere vragen heeft over het besluit of de procedure, of wanneer u zich op een of andere manier heeft gestoord aan de wijze waarop bij de besluitvorming met u of uw belangen is omgegaan, kunt u contact opnemen.</text:p>
              <text:p text:style-name="al"> </text:p>
              <text:p text:style-name="al">Het besluit met de daarbij behorende stukken, ligt vanaf 17 april 2018 gedurende zes weken ter inzage bij: </text:p>
            </text:list-item>
          </text:list>
          <text:list text:style-name="id1-3-2-3-5">
            <text:list-item text:style-override="id1-3-2-3-5-1">
              <text:number>1.</text:number>
              <text:p text:style-name="al">het kantoor van Rijkswaterstaat Zuid – Nederland, Zuidwal 58 te ’s-Hertogenbosch;</text:p>
            </text:list-item>
            <text:list-item text:style-override="id1-3-2-3-5-2">
              <text:number>2.</text:number>
              <text:p text:style-name="al">het gemeentehuis van de gemeente Uden, Markt 45 te Uden.</text:p>
            </text:list-item>
          </text:list>
          <text:p text:style-name="bezwaarschrift_al"> </text:p>
          <text:p text:style-name="bezwaarschrift_al">
          <text:span text:style-name="nadrukvet">Bent u het niet eens met dit besluit?</text:span>
        </text:p>
          <text:p text:style-name="bezwaarschrift_al">Dan kunt u op grond van de Algemene wet bestuursrecht bezwaar maken. U moet hiervoor wel belanghebbende bij het besluit zijn. De volgende vragen en aandachtspunten kunnen u helpen bij het maken van bezwaar:</text:p>
          <text:p text:style-name="bezwaarschrift_al"/>
          <text:list text:style-name="id1-3-2-3-10">
            <text:list-item text:style-override="id1-3-2-3-10-1">
              <text:number>1.</text:number>
              <text:p text:style-name="al">Wat zijn de redenen dat u het met het besluit niet eens bent?</text:p>
            </text:list-item>
            <text:list-item text:style-override="id1-3-2-3-10-2">
              <text:number>2.</text:number>
              <text:p text:style-name="al">Welk doel wilt u met uw bezwaar tegen het besluit bereiken? Wat verwacht u van Rijkswaterstaat?</text:p>
            </text:list-item>
            <text:list-item text:style-override="id1-3-2-3-10-3">
              <text:number>3.</text:number>
              <text:p text:style-name="al">Is het u voldoende duidelijk wat een bezwaarprocedure inhoudt en weet u of u met een bezwaar uw doel kunt bereiken? Kunt u uw doel op een andere, wellicht eenvoudigere wijze bereiken? </text:p>
              <text:p text:style-name="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al"> </text:p>
              <text:p text:style-name="al">
              <text:span text:style-name="nadrukvet">Hoe maakt u bezwaar?</text:span>
            </text:p>
              <text:p text:style-name="al">Om bezwaar te maken moet u, binnen zes weken na de dag waarop dit besluit is bekendgemaakt, een bezwaarschrift indienen. U kunt uw bezwaarschrift sturen naar de minister van Infrastructuur en Waterstaat, ter attentie van de hoofdingenieur-directeur van Rijkswaterstaat Zuid-Nederland, afdeling Werkenpakket, Postbus 25, 6200 MA te Maastricht.</text:p>
              <text:p text:style-name="al"> </text:p>
              <text:p text:style-name="al">In het bezwaarschrift moet in ieder geval het volgende staan:</text:p>
            </text:list-item>
          </text:list>
          <text:list text:style-name="id1-3-2-3-11">
            <text:list-item text:style-override="id1-3-2-3-11-1">
              <text:number>1.</text:number>
              <text:p text:style-name="al">uw naam en adres, en liefst ook uw telefoonnummer;</text:p>
            </text:list-item>
            <text:list-item text:style-override="id1-3-2-3-11-2">
              <text:number>2.</text:number>
              <text:p text:style-name="al">een duidelijke omschrijving van het besluit waartegen u bezwaar maakt (bijvoorbeeld door de datum en het kenmerk van het besluit te vermelden of door een kopie mee te sturen);</text:p>
            </text:list-item>
            <text:list-item text:style-override="id1-3-2-3-11-3">
              <text:number>3.</text:number>
              <text:p text:style-name="al">de reden waarom u bezwaar maakt;</text:p>
            </text:list-item>
            <text:list-item text:style-override="id1-3-2-3-11-4">
              <text:number>4.</text:number>
              <text:p text:style-name="al">de datum en uw handtekening. </text:p>
              <text:p text:style-name="al"/>
              <text:p text:style-name="al">
              <text:span text:style-name="nadrukvet">Voorlopige voorziening</text:span>
            </text:p>
              <text:p text:style-name="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al"> </text:p>
              <text:p text:style-name="al">Bij het verzoek moet voorts een afschrift van het bezwaarschrift worden overgelegd. Zo mogelijk wordt tevens een afschrift van de beschikking waarop het geschil betrekking heeft overgelegd.</text:p>
              <text:p text:style-name="al"> </text:p>
              <text:p text:style-name="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al"> </text:p>
              <text:p text:style-name="al">
              <text:span text:style-name="nadrukvet">Vertaling</text:span>
            </text:p>
              <text:p text:style-name="al">Indien het beroep- of verzoekschrift in een vreemde taal is gesteld en een vertaling voor een goede behandeling van het beroep of verzoek noodzakelijk is, dient de indiener zorg te dragen voor een vertaling.</text:p>
              <text:p text:style-name="al"> </text:p>
              <text:p text:style-name="al">
              <text:span text:style-name="nadrukvet">Wat zijn de kosten?</text:span>
            </text:p>
              <text:p text:style-name="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list-item>
          </text:list>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1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1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21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realiseren van twee solitaire aansluitingen op rijksweg 50 alsmede het plaatsen van verkeersborden en aanbrengen van verkeerstekens tussen km 123,950 en km 127,400 in de gemeente Uden.</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213</meta:user-defined>
    <meta:user-defined meta:name="OVERHEIDop.StcrtID/DC.identifier">stcrt-2018-20213</meta:user-defined>
    <meta:user-defined meta:name="DCTERMS.alternative">Rijkswaterstaat Zuid-Nederland - Realiseren twee solitaire aansluitingen op rijksweg 50 en  het plaatsen van verkeersborden en verkeerstekens in de gemeente Uden. - Rijksweg 50 tussen km 123,950 en km 127,400 in de gemeente Uden</meta:user-defined>
    <meta:user-defined meta:name="OVERHEID.Organisatietype/OVERHEID.organisationType">dienst en agentschap</meta:user-defined>
    <meta:user-defined meta:name="OVERHEID.TaxonomieBeleidsagenda/OVERHEID.category">Verkeer | Organisatie en beleid</meta:user-defined>
    <meta:user-defined meta:name="OVERHEID.Provincie/DC.spatial">Noord-Brabant</meta:user-defined>
    <meta:user-defined meta:name="OVERHEID.PostcodeHuisnummer/OVERHEIDop.postcodeHuisnummer">5406</meta:user-defined>
    <meta:user-defined meta:name="OVERHEID.PostcodeHuisnummer/OVERHEIDop.postcodeHuisnummer">5388</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2018/12025</meta:user-defined>
    <meta:user-defined meta:name="DCTERMS.abstract">Realiseren twee solitaire aansluitingen en plaatsen van verkeersborden en verkeerstekens rijksweg 50 te Uden</meta:user-defined>
    <meta:user-defined meta:name="OVERHEIDop.verkeersbordcode">B6</meta:user-defined>
    <meta:user-defined meta:name="OVERHEIDop.verkeersbordcode">C1</meta:user-defined>
    <meta:user-defined meta:name="OVERHEIDop.verkeersbordcode">C2</meta:user-defined>
    <meta:user-defined meta:name="OVERHEIDop.DienstAgentschapInstellingOfProject/OVERHEID.authority">Rijkswaterstaat</meta:user-defined>
    <meta:user-defined meta:name="OVERHEIDop.DienstAgentschapInstellingOfProject/DC.creator">Rijkswaterstaa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nummer 340312-Ehv-316-TO50-1|exb-2018-21392</meta:user-defined>
    <meta:user-defined meta:name="OVERHEIDop.externeBijlage">Tekening nummer 340312-Ehv-316-TO50-2|exb-2018-21393</meta:user-defined>
    <meta:user-defined meta:name="OVERHEID.EPSG28992/DC.spatial">169281 410405</meta:user-defined>
    <meta:user-defined meta:name="OVERHEID.EPSG28992/DC.spatial">168952 410742</meta:user-defined>
    <meta:user-defined meta:name="OVERHEID.EPSG28992/DC.spatial">167740 413221</meta:user-defined>
    <meta:user-defined meta:name="OVERHEID.EPSG28992/DC.spatial">169321 410333</meta:user-defined>
    <meta:user-defined meta:name="OVERHEIDop.versieInformatie"/>
  </office:meta>
</office:document-meta>
</file>