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Landelijk Gebied – Amsteldijk Zuid 78B en besluit hogere grenswaarden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28 maart 2018 gewijzigd heeft vastgesteld het bestemmingsplan ‘Herziening Landelijk Gebied – Amsteldijk Zuid 78b met bijbehorende stukken (IDN: NL.IMRO.0362.09S-VG01).</text:p>
            <text:p text:style-name="common-al">Voorliggend bestemmingsplan maakt de nieuwbouw van een woning mogelijk ter plaatse van de kruising van Langs de Akker en de Amsteldijk Zuid te Amstelveen.  Het vigerende bestemmingsplan Landelijk Gebied biedt de mogelijkheid een woning te realiseren ter plaatse van de bestaande schuur. Stedenbouwkundig verdient het de voorkeur de woning achterop het perceel te realiseren en de bestaande schuur te handhaven. </text:p>
            <text:p text:style-name="common-al">Ten opzichte van het ontwerp bestemmingsplan is de verbeelding gewijzigd in die zin dat de bestemming tuin langs de weg Langs de Akker in een rechte lijn is doorgetrokken tot aan de Amsteldijk. </text:p>
            <text:p text:style-name="tussenkopcur">
            <text:span text:style-name="nadrukvet">Hogere grenswaarde Wet geluidhinder</text:span>
          </text:p>
            <text:p text:style-name="common-al">Tevens maken burgemeester en wethouders van Amstelveen bekend dat zij op 30 januari 2018 een besluit hebben genomen ter vaststelling van hogere waarden op grond van de Wet geluidhinder. Het besluit heeft betrekking op het overschrijden van de grenswaarden op de noordgevel als gevolg van wegverkeerslawaai van de Langs de Akker. Ingevolge artikel 76 en 45 van de Wet geluidhinder is het mogelijk om voor deze geluidsbelasting een ontheffing te verlenen. </text:p>
            <text:p text:style-name="tussenkopcur">
            <text:span text:style-name="nadrukvet">Procedure</text:span>
          </text:p>
            <text:p text:style-name="common-al">Het vastgestelde bestemmingsplan met bijbehorende verbeelding, planregels en toelichting en het bijbehorende besluit tot vaststelling hogere waarden op grond van de Wet geluidhinder ligt met ingang van 12 april 2018 tot en met 23 mei 2018 (zes weken) op de volgende wijze voor een ieder ter inzage.</text:p>
            <text:list text:style-name="id1-3-2-1-1-8">
              <text:list-item text:style-override="id1-3-2-1-1-8-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8-2">
                <text:number>•</text:number>
                <text:p text:style-name="al">Via de gemeentelijke website www.amstelveen.nl (onder: bestemmingsplannen-struc	tuurvisies, welke bestemmingsplannen zijn in voorbereiding, bekijk de bestemmings-	plannen en omgevingsvergunningen in afwijking van het bestemmingsplan die op dit 	moment ter inzage liggen);</text:p>
              </text:list-item>
              <text:list-item text:style-override="id1-3-2-1-1-8-3">
                <text:number>•</text:number>
                <text:p text:style-name="al">Via de website ruimtelijkeplannen.nl, link: <text:span text:style-name="nadrukondlijn">http://www.ruimtelijkeplannen.nl/webroo/?planidn=NL.IMRO.0362.09S-VG01</text:span></text:p>
              </text:list-item>
            </text:list>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gedaan hebben en door een ieder tegen de wijziging t.o.v. het ontwerp bestemmingsplan, kunnen gedurende de termijn van 6 weken waarbinnen het vastgestelde bestemmingsplan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p text:style-name="tussenkopcur">
            <text:span text:style-name="nadrukvet">Inwerkingtreding</text:span>
          </text:p>
            <text:p text:style-name="last-al">Het besluit tot het vaststellen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0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0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0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Landelijk Gebied – Amsteldijk Zuid 78B en 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204</meta:user-defined>
    <meta:user-defined meta:name="OVERHEIDop.StcrtID/DC.identifier">stcrt-2018-20204</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09S-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VE 78b</meta:user-defined>
    <meta:user-defined meta:name="OVERHEIDop.woonplaats">Amstelveen</meta:user-defined>
    <meta:user-defined meta:name="OVERHEIDop.straatnaam">Amsteldijk 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844 478074</meta:user-defined>
    <meta:user-defined meta:name="OVERHEIDop.versieInformatie"/>
  </office:meta>
</office:document-meta>
</file>