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0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Legerplaats Stroe (32F11), Wolweg 100, Stroe (gemeente Barneveld),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Legerplaats Stroe (32F11)</text:p>
      <text:p text:style-name="ifm_p_ifm">Locatie: Wolweg 100, 3776 LT Stroe (gemeente Barneveld)</text:p>
      <text:p text:style-name="ifm_p_ifm">Activiteit: Bouwen</text:p>
      <text:p text:style-name="ifm_p_ifm">Voor: Het aanpassen van de brandcompartimentering van gebouw 504</text:p>
      <text:p text:style-name="ifm_p_ifm">Aanvraagdatum: 20 maart 2018</text:p>
      <text:p text:style-name="ifm_p_ifm">Besluitdatum: 4 april 2018</text:p>
      <text:p text:style-name="ifm_p_ifm">Bekendmaking: 5 april 2018</text:p>
      <text:p text:style-name="ifm_p_ifm">Zaaknummer: 2018/0267</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201</text:span><text:tab/>12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201</text:span><text:tab/>12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Legerplaats Stroe (32F11), Wolweg 100, Stroe (gemeente Barne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8-20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20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verleend Legerplaats Stroe (32F11), Wolweg 100, Stroe (gemeente Barneveld), Inspectie Leefomgeving en Transport</meta:user-defined>
    <meta:user-defined meta:name="DCTERMS.W3CDTF/DCTERMS.available">2018-04-12</meta:user-defined>
    <meta:user-defined meta:name="OVERHEIDop.Ruimtelijkplan/OVERHEIDop.bekendmakingBetreffendePlan"/>
  </office:meta>
</office:document-meta>
</file>