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Zwolle, Ministerie van Economische Zaken en Klimaat</text:h>
      <text:p text:style-name="ifm_p_font.italic_mt.7.4mm_ifm">22-12-2017</text:p>
      <text:p text:style-name="ifm_p_font.italic_ifm">DGETM-EO / 17175160</text:p>
      <text:p text:style-name="ifm_p_mt.3.7mm_ifm">Procesverloop:</text:p>
      <text:p text:style-name="ifm_p_indent.-5mm_mleft.5mm_ifm">–<text:tab/>Gemeente Zwolle heeft per bief van 16 maart 2016, aangevuld op 19 april 2017, een aanvraag ingediend voor een opsporingsvergunning voor aardwarmte, ingevolge artikel 6, van de Mijnbouwwet (hierna: Mbw). Het aangevraagde gebied, genaamd Zwolle, ligt in de gemeenten Zwolle, Dalfsen en Raalte. De oppervlakte van het aangevraagde gebied bedraagt 74,33 km². De aangevraagde geldigheidsduur van de vergunning is vier jaar;</text:p>
      <text:p text:style-name="ifm_p_indent.-5mm_mleft.5mm_ifm">–<text:tab/>in de Staatscourant van 7 april 2016 (Staatscourant 2016, nr. 17374) is een uitnodiging geplaatst voor het indienen van concurrerende aanvragen. Binnen de termijn van dertien weken na publicatie van de aanvraag is geen concurrerende aanvraag ontvangen;</text:p>
      <text:p text:style-name="ifm_p_indent.-5mm_mleft.5mm_ifm">–<text:tab/>TNO adviesgroep EZ (hierna: TNO) heeft op verzoek van de Minister van Economische Zaken en Klimaat (hierna: Minister van EZK), op 31 augustus 2017 advies uitgebracht (kenmerk: AGE 17-10.080);</text:p>
      <text:p text:style-name="ifm_p_indent.-5mm_mleft.5mm_ifm">–<text:tab/>Staatstoezicht op de mijnen (hierna: Sodm) heeft op verzoek van de Minister van EZK advies uitgebracht. Op 17 augustus 2017 is van Sodm advies ontvangen (kenmerk: 17129092);</text:p>
      <text:p text:style-name="ifm_p_indent.-5mm_mleft.5mm_ifm">–<text:tab/>het College van gedeputeerde staten van de provincie Overijssel (hierna: GS) is op grond van artikel 16 Mbw om advies gevraagd. Van GS is op 26 september 2017 advies ontvangen (kenmerk: 2017/0327222);</text:p>
      <text:p text:style-name="ifm_p_indent.-5mm_mleft.5mm_ifm">–<text:tab/>de Mijnraad is, op grond van artikel 105, derde lid, Mbw om advies gevraagd en heeft per brief van 5 december 2017 advies uitgebracht (kenmerk: MIJR/17196388).</text:p>
      <text:p text:style-name="ifm_p_mt.3.7mm_ifm">Gelet op de artikelen 6, 7, 9, 11, eerste tot en met derde lid, en vierde lid, eerste volzin, 12, 13, tweede lid,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gemeente Zwolle (hierna: de vergunninghouder) wordt een opsporingsvergunning voor aardwarmte verleend voor het gebied genaamd Zwolle.</text:p>
      <text:h text:style-name="ifm_p_font.bold_mt.5.08mm_page.keep-with-next_ifm" text:outline-level="2">Artikel<text:s/>2<text:s/></text:h>
      <text:p text:style-name="ifm_p_mt.4.23mm_ifm">De vergunning geldt voor een gebied dat ligt in de gemeenten Zwolle, Dalfsen en Raalte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8836,000</text:p>
          </table:table-cell>
          <table:table-cell table:style-name="table.cell.border-bottom.border-right.padding-top.top.pleft.pright">
            <text:p text:style-name="text.cell.7.left">507188,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8270,000</text:p>
          </table:table-cell>
          <table:table-cell table:style-name="table.cell.border-bottom.border-right.padding-top.top.pleft.pright">
            <text:p text:style-name="text.cell.7.left">507188,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8270,000</text:p>
          </table:table-cell>
          <table:table-cell table:style-name="table.cell.border-bottom.border-right.padding-top.top.pleft.pright">
            <text:p text:style-name="text.cell.7.left">498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3776,000</text:p>
          </table:table-cell>
          <table:table-cell table:style-name="table.cell.border-bottom.border-right.padding-top.top.pleft.pright">
            <text:p text:style-name="text.cell.7.left">4980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98836,000</text:p>
          </table:table-cell>
          <table:table-cell table:style-name="table.cell.border-bottom.border-right.padding-top.top.pleft.pright">
            <text:p text:style-name="text.cell.7.left">503000,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74,33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6 maart 2016 ingediende en op 19 april 2017 aangevul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binnen twee jaar na het onherroepelijk worden van de vergunning overlegt de vergunninghouder aan de Minister van Economische Zaken een geactualiseerd werkprogramma, dat voorziet in een onvoorwaardelijke boring in het derde jaar na het onherroepelijk worden van de vergunning.</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R.<text:s/>Cino<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2</text:span><text:tab/>3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2</text:span><text:tab/>3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sporingsvergunning aardwarmte Zwolle,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DC.title">Opsporingsvergunning aardwarmte Zwolle, Ministerie van Economische Zaken en Klimaat</meta:user-defined>
    <meta:user-defined meta:name="DCTERMS.W3CDTF/DCTERMS.available">2018-01-03</meta:user-defined>
    <meta:user-defined meta:name="OVERHEIDop.Ruimtelijkplan/OVERHEIDop.bekendmakingBetreffendePlan"/>
  </office:meta>
</office:document-meta>
</file>