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aaikemaweg 2 te Niehove</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9a Wet ruimtelijke ordening (Wro) bekend, dat op 26 maart 2018 het wijzigingsplan Gaaikemaweg 2 te Niehove is vastgesteld. Het wijzigingsplan met bijbehorende stukken ligt op grond van afdeling 3.4 Algemene wet bestuursrecht (Awb) en artikel 3.8 Wro met ingang van 11 april 2018 ter inzage.</text:p>
            <text:p text:style-name="common-al"/>
            <text:p text:style-name="tussenkopcur">Achtergrond </text:p>
            <text:p text:style-name="common-al">Met het vastgestelde wijzigingsplan wordt de vorm van het agrarisch bestemmingsvlak gewijzigd om de plaatsing van twee kleinschalige windmolens met een ashoogte van 15 meter mogelijk te maken. Het bestaande bouwvlak van het perceel Gaaikemaweg 2 te Niehove biedt niet de optimale plaatsingsmogelijkheid voor beide windmolens. De omvang van het bouwvlak wordt niet vergroot.</text:p>
            <text:p text:style-name="common-al"/>
            <text:p text:style-name="tussenkopcur">Wijzigingsplan inzien </text:p>
            <text:p text:style-name="common-al">Het vastgestelde wijzigingsplan kan worden ingezien bij de Publieksbalie in het gemeentehuis aan de Hooiweg 9 te Zuidhorn. Op www.zuidhorn.nl kunt u meer informatie over het wijzigingsplan vinden, het plan raadplegen en de bronbestanden van het plan downloaden. Tevens staat het plan op http://www.ruimtelijkeplannen.nl. Het identificatienummer van het wijzigingsplan is</text:p>
            <text:p text:style-name="common-al">NL.IMRO.0056.WZBG17HERS1-VA01</text:p>
            <text:p text:style-name="common-al"/>
            <text:p text:style-name="tussenkopcur">Beroep instellen </text:p>
            <text:p text:style-name="common-al">Burgemeester en wethouders hebben de toelichting op het plan aangevuld en het wijzigingsplan ongewijzigd vastgesteld. Tegen het vastgestelde wijzigingsplan kan beroep worden ingesteld. Een belanghebbende die tijdig een zienswijze naar voren heeft gebracht en een belanghebbende die aantoont dat hij redelijkerwijs niet in staat is geweest zijn zienswijze naar voren te brengen, kan beroep instellen van 11 april 2018 tot en met 22 mei 2018.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 Wanneer geen beroep wordt ingestelt is het wijzigingsplan na de termijn voor het instellen van beroep onheroepelijk. </text:p>
            <text:p text:style-name="common-al"/>
            <text:p text:style-name="tussenkopcur">Voorlopige voorziening </text:p>
            <text:p text:style-name="common-al">Het instellen van beroep schorst de werking van het vastgestelde wijzigingsplan niet. Om de werking van het wijzig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Aan het instellen van beroep en het indienen van een verzoek om voorlopige voorziening zijn kosten verbonden.</text:p>
            <text:p text:style-name="common-al"/>
            <text:p text:style-name="tussenkopcur">Meer informatie </text:p>
            <text:p text:style-name="common-al">Voor meer informatie kunt u contact opnemen met de afdeling Ruimte en Welzijn: (0594) 508 723</text:p>
            <text:p text:style-name="last-al"/>
            <text:p text:style-name="tekst_bottom"/>
          </text:section>
        </text:section>
        <text:section text:name="zakelijke-mededeling-sluiting_id1-3-2-2" text:style-name="zakelijke-mededeling-sluiting">
          <text:section text:name="ondertekening_id1-3-2-2-1">
            <text:p><text:span text:style-name="functie">Zuidhorn, 10 april 2018</text:span></text:p>
            <text:p><text:span text:style-name="functie"/></text:p>
            <text:p><text:span text:style-name="functie">Burgemeester en wethouders van Zuidh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7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7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aaikemaweg 2 te Niehove</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174</meta:user-defined>
    <meta:user-defined meta:name="OVERHEIDop.StcrtID/DC.identifier">stcrt-2018-2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84TB 2</meta:user-defined>
    <meta:user-defined meta:name="OVERHEIDop.woonplaats">Niehove</meta:user-defined>
    <meta:user-defined meta:name="OVERHEIDop.straatnaam">Gaaikema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068 590833</meta:user-defined>
    <meta:user-defined meta:name="OVERHEIDop.versieInformatie"/>
  </office:meta>
</office:document-meta>
</file>