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62</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A7/N7 Zuidelijke Ringweg Groningen, fase 2, Rijkswaterstaat</text:h>
      <text:p text:style-name="ifm_p_mt.7.4mm_ifm"><text:span text:style-name="ifm_span_font.bold_mt.7.4mm_ifm">Krachtens artikel 20 van de Tracéwet bevordert de Minister van Infrastructuur en Waterstaat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er genomen en liggen ter inzage?</text:h>
      <text:p text:style-name="ifm_p_mt.4.23mm_ifm">Voor de uitvoering van het Tracébesluit A7/N7 Zuidelijke Ringweg Groningen, fase 2 zijn de volgende ontwerpbesluiten genomen overeenkomstig de procedure van artikel 20, lid 2 jo. lid 4 Tracéwet jo. Afdeling 3.4 van de Algemene wet bestuursrecht:</text:p>
      <text:h text:style-name="ifm_p_font.bold-italic_mt.5.08mm_page.keep-with-next_ifm" text:outline-level="5">Provincie Groningen</text:h>
      <text:p text:style-name="ifm_p_mt.4.23mm_ifm">2018 – 020656 vergunning omgevingsverordening Provincie Groningen 2016 realiseren vaste brug over het Noord-Willemskanaal.</text:p>
      <text:h text:style-name="ifm_p_font.bold-italic_mt.5.08mm_page.keep-with-next_ifm" text:outline-level="5">Gemeente Groningen</text:h>
      <text:p text:style-name="ifm_p_mt.4.23mm_indent.-5mm_mleft.5mm_ifm">–<text:tab/>OVA – 201870521 omgevingsvergunning bouwen fietsbrug KW09.31.</text:p>
      <text:p text:style-name="ifm_p_indent.-5mm_mleft.5mm_ifm">–<text:tab/>OVA – 201870522 omgevingsvergunning bouwen Julianabrug KW08.10, KW08.11.</text:p>
      <text:p text:style-name="ifm_p_indent.-5mm_mleft.5mm_ifm">–<text:tab/>OVA – 201870523 omgevingsvergunning bouwen KW09.21, KW09.22 Julianaplein.</text:p>
      <text:p text:style-name="ifm_p_indent.-5mm_mleft.5mm_ifm">–<text:tab/>OVA – 201870587 omgevingsvergunning voor het vellen van 1.955 m<text:span text:style-name="ifm_span_font.superscript_ifm">2</text:span> houtopstand deelgebied A.</text:p>
      <text:p text:style-name="ifm_p_indent.-5mm_mleft.5mm_ifm">–<text:tab/>OVA – 201870588 omgevingsvergunning voor het vellen van 3.191 m<text:span text:style-name="ifm_span_font.superscript_ifm">2</text:span> houtopstand deelgebied E.</text:p>
      <text:p text:style-name="ifm_p_indent.-5mm_mleft.5mm_ifm">–<text:tab/>OVA – 201870590 omgevingsvergunning voor het verplanten van 11 bomen en het vellen van 4.750 m<text:span text:style-name="ifm_span_font.superscript_ifm">2</text:span> houtopstand deelgebied I.</text:p>
      <text:p text:style-name="ifm_p_indent.-5mm_mleft.5mm_ifm">–<text:tab/>OVA – 201870589 omgevingsvergunning voor het verplanten van 29 bomen en het vellen van 8.402 m<text:span text:style-name="ifm_span_font.superscript_ifm">2</text:span> houtopstand deelgebied H.</text:p>
      <text:h text:style-name="ifm_p_font.bold-italic_mt.5.08mm_page.keep-with-next_ifm" text:outline-level="5">Waterschap Hunze &amp; Aa’s</text:h>
      <text:p text:style-name="ifm_p_mt.4.23mm_ifm">Z09787 watervergunning wegafwatering cluster Julianaplein.</text:p>
      <text:h text:style-name="ifm_p_font.bold_mt.5.08mm_page.keep-with-next_ifm" text:outline-level="4">Waar en wanneer kunt u de stukken inzien?</text:h>
      <text:p text:style-name="ifm_p_mt.4.23mm_ifm">Van 12 april 2018 tot en met 24 mei 2018 liggen de ontwerpbesluiten gedurende de reguliere openingstijden op de hierna genoemde plaatsen ter inzage:</text:p>
      <text:p text:style-name="ifm_p_indent.-5mm_mleft.5mm_ifm">–<text:tab/>Vergunning Provincie Groningen: Sint Jansstraat 4, 9712 JN Groningen.</text:p>
      <text:p text:style-name="ifm_p_indent.-5mm_mleft.5mm_ifm">–<text:tab/>Omgevingsvergunningen en watervergunning: Het Loket Bouwen en Wonen van de gemeente Groningen, Harm Buiterplein 1, 9723 ZR Groningen.</text:p>
      <text:h text:style-name="ifm_p_font.bold_mt.5.08mm_page.keep-with-next_ifm" text:outline-level="4">Hoe kunnen zienswijzen worden ingediend?</text:h>
      <text:p text:style-name="ifm_p_mt.4.23mm_ifm">Van 12 april 2018 tot en met 24 mei 2018 kunnen schriftelijk gemotiveerde zienswijzen worden ingebracht tegen de ontwerpbesluiten.</text:p>
      <text:p text:style-name="ifm_p_indent.-5mm_mleft.5mm_ifm">–<text:tab/>Vergunning provincie Groningen: Postbus 610, 9700 AP Groningen, t.a.v. mevrouw I. Herder.</text:p>
      <text:p text:style-name="ifm_p_indent.-5mm_mleft.5mm_ifm">–<text:tab/>Omgevingsvergunningen: de gemeente Groningen, afdeling Vergunningen, Toezicht en Handhaving, Postbus 7081, 9701 JB Groningen.</text:p>
      <text:p text:style-name="ifm_p_indent.-5mm_mleft.5mm_ifm">–<text:tab/>-Watervergunning: het Waterschap Hunze en Aa’s, Postbus 195, 9640 AD Veendam, t.a.v. de heer K. Mulder.</text:p>
      <text:p text:style-name="ifm_p_mt.3.7mm_ifm">Degene die schriftelijk zienswijzen inbrengt, kan verzoeken zijn/haar persoonlijke gegevens niet bekend te maken. Het verzoek daartoe dient schriftelijk en tegelijkertijd met de zienswijzen te worden ingediend.</text:p>
      <text:p text:style-name="ifm_p_ifm">Desgewenst kan binnen de termijn waarin de ontwerpbesluiten ter inzage liggen, worden verzocht om een gedachtewisseling tussen belanghebbende(n), de aanvrager en het vergunningverlenende bevoegd gezag over het betreffende ontwerpbesluit en tot het mondeling inbrengen van zienswijzen daartegen.</text:p>
      <text:h text:style-name="ifm_p_font.bold_mt.5.08mm_page.keep-with-next_ifm" text:outline-level="4">Meer informatie?</text:h>
      <text:p text:style-name="ifm_p_mt.4.23mm_ifm">Provincie Groningen: mevrouw I. Herder, telefoon 050 – 316 47 57.</text:p>
      <text:p text:style-name="ifm_p_ifm">Gemeente Groningen: Loket Bouwen en Wonen, telefoon 14 050.</text:p>
      <text:p text:style-name="ifm_p_ifm">Waterschap Hunze &amp; Aa’s: de heer K. Mulder, telefoon 0598 – 69 32 86.</text:p>
      <text:p text:style-name="ifm_p_ifm">Website: www.aanpakringzuid.nl.</text:p>
      <text:p text:style-name="ifm_p_font.italic_mt.3.7mm_ifm">De Minister van Infrastructuur en Waterstaat,<text:line-break/>namens deze,<text:line-break/>het afdelingshoofd BJV Projectadviseringbij de Corporate Dienst van Rijkswaterstaat,Ven<text:line-break/> A.K. van de<tex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162</text:span><text:tab/>11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162</text:span><text:tab/>11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Tracébesluit A7/N7 Zuidelijke Ringweg Groningen, fase 2,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0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16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Tracébesluit A7/N7 Zuidelijke Ringweg Groningen, fase 2, Rijkswaterstaat</meta:user-defined>
    <meta:user-defined meta:name="DCTERMS.W3CDTF/DCTERMS.available">2018-04-11</meta:user-defined>
    <meta:user-defined meta:name="OVERHEIDop.Ruimtelijkplan/OVERHEIDop.bekendmakingBetreffendePlan"/>
  </office:meta>
</office:document-meta>
</file>