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58</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erleend Luitenant-Generaal Bestkazerne (52A01), Ripseweg 1, Vredepeel (gemeente Venray),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Luitenant-Generaal Bestkazerne (52A01)</text:p>
      <text:p text:style-name="ifm_p_ifm">Locatie: Ripseweg 1, 5816 AC Vredepeel (gemeente Venray)</text:p>
      <text:p text:style-name="ifm_p_ifm">Activiteit: Bouwen</text:p>
      <text:p text:style-name="ifm_p_ifm">Voor: Het aanpassen van de brandcompartimentering van gebouw 323</text:p>
      <text:p text:style-name="ifm_p_ifm">Aanvraagdatum: 12 maart 2018</text:p>
      <text:p text:style-name="ifm_p_ifm">Besluitdatum: 4 april 2018</text:p>
      <text:p text:style-name="ifm_p_ifm">Bekendmaking: 5 april 2018</text:p>
      <text:p text:style-name="ifm_p_ifm">Zaaknummer: 2018/0260</text:p>
      <text:h text:style-name="ifm_p_font.bold_mt.5.08mm_page.keep-with-next_ifm" text:outline-level="7">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7">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0158</text:span><text:tab/>12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0158</text:span><text:tab/>12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vergunning verleend Luitenant-Generaal Bestkazerne (52A01), Ripseweg 1, Vredepeel (gemeente Venray),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5816AC1</meta:user-defined>
    <meta:user-defined meta:name="OVERHEIDop.StcrtID/DCTERMS.isReplacedBy"/>
    <meta:user-defined meta:name="OVERHEIDop.StcrtID/DCTERMS.requires"/>
    <meta:user-defined meta:name="OVERHEIDop.pagina"/>
    <meta:user-defined meta:name="OVERHEIDop.StcrtID/DC.identifier">stcrt-2018-201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15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mgevingsvergunning verleend Luitenant-Generaal Bestkazerne (52A01), Ripseweg 1, Vredepeel (gemeente Venray), Inspectie Leefomgeving en Transport</meta:user-defined>
    <meta:user-defined meta:name="DCTERMS.W3CDTF/DCTERMS.available">2018-04-12</meta:user-defined>
    <meta:user-defined meta:name="OVERHEIDop.Ruimtelijkplan/OVERHEIDop.bekendmakingBetreffendePlan"/>
  </office:meta>
</office:document-meta>
</file>