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zonnepark aan de Nieuwenhuisstraat 34D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zonnepark aan de Nieuwenhuisstraat 34D, 7462ML in Rijssen.</text:p>
            <text:p text:style-name="last-al">U kunt de ontwerp omgevingsvergunning en de bijbehorende stukken vanaf woensdag 11 april 2018 gedurende 6 weken inzien bij het loket Ruimtelijk Domein of digitaal op <text:a xlink:href="http://ruimtelijkeplannen.nl/?planidn=NL.IMRO.1742.OVB2018002-0301" xlink:type="simple">http://ruimtelijkeplannen.nl/?planidn=NL.IMRO.1742.OVB2018002-0301</text:a> 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april 2018</text:span>
            <text:span text:style-name="datum"/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burgemeester</text:span>
            <text:span text:style-name="achternaam"/>
          </text:span></text:p>
            <text:p><text:span text:style-name="ondertekening_naam">
            <text:span text:style-name="voornaam"> A.C. van Eck, gemeentesecretaris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54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1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0154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zonnepark aan de Nieuwenhuisstraat 34D in Rij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0</meta:user-defined>
    <meta:user-defined meta:name="OVERHEIDop.publicationIssue">20154</meta:user-defined>
    <meta:user-defined meta:name="OVERHEIDop.StcrtID/DC.identifier">stcrt-2018-20154</meta:user-defined>
    <meta:user-defined meta:name="OVERHEID.TaxonomieBeleidsagenda/OVERHEID.category">Ruimte en infrastructuur | Organisatie en beleid</meta:user-defined>
    <meta:user-defined meta:name="OVERHEIDop.referentienummer">NL.IMRO.1742.OVB2018002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J</meta:user-defined>
    <meta:user-defined meta:name="OVERHEIDop.woonplaats">Rijssen</meta:user-defined>
    <meta:user-defined meta:name="OVERHEIDop.straatnaam">Reiger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0136 479794</meta:user-defined>
    <meta:user-defined meta:name="OVERHEIDop.versieInformatie"/>
  </office:meta>
</office:document-meta>
</file>