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 Reconstructie Johannes Vermeerstraat - Vincent van Goghlaan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
            <text:span text:style-name="nadrukvet"/>
          </text:p>
            <text:p text:style-name="common-al">Datum: 9 april 2018 </text:p>
            <text:p text:style-name="common-al">Burgemeester en wethouders van de gemeente Papendrecht;</text:p>
            <text:list text:style-name="id1-3-2-2-1-4">
              <text:list-item text:style-override="id1-3-2-2-1-4-1">
                <text:number>1</text:number>
                <text:p text:style-name="al">op grond van artikel 18, eerste lid, onder d, van de Wegenverkeerswet 1994, zijn wij bevoegd dit verkeersbesluit te nemen;</text:p>
              </text:list-item>
              <text:list-item text:style-override="id1-3-2-2-1-4-2">
                <text:number>2</text:number>
                <text:p text:style-name="al">gelet op Hoofdstuk 10, titel 1, afdeling 1, van de Algemene wet bestuursrecht hebben wij de bevoegdheid tot het nemen van verkeersbesluiten gemandateerd aan het afdelingshoofd Beheer en Uitvoering bij collegebesluit van 25 maart 2014 (‘Algemeen Mandaatbesluit 2014‘);</text:p>
              </text:list-item>
              <text:list-item text:style-override="id1-3-2-2-1-4-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4">
                <text:number>4</text:number>
                <text:p text:style-name="al">op grond van artikel 15, tweede lid, van de Wegenverkeerswet 1994 moet een verkeersbesluiten worden genomen indien maatregen op of aan de weg leiden tot een beperking of uitbreiding van het aantal categorieën weggebruikers dat van een weg of weggedeelte gebruik kan maken;</text:p>
              </text:list-item>
            </text:list>
            <text:p text:style-name="common-al">
            <text:span text:style-name="nadrukvet">Inleiding</text:span>
          </text:p>
            <text:p text:style-name="common-al">In de Vincent van Goghlaan en omgeving wordt op korte termijn groot onderhoud aan de wegen uitgevoerd. Groot onderhoud aan wegen is een goed moment om gewenste aanpassingen aan de inrichting van de openbare ruimte uit te voeren. Het is wenselijk om een duidelijke lijn tussen de aanwezige woonerven en 30 km/h zones toe te passen. Om dit te realiseren is het wenselijk om het hofje ter plaatse van de Johannes Vermeerstraat 31-45 in te richten als woonerf. Daarnaast is vanuit de Gemiva-SVG de wens uitgesproken om Kiss &amp; Ride plaatsen aan te wijzen in de Johannes Vermeerstraat.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vet">Overweg</text:span>
            <text:span text:style-name="nadrukvet">ende dat:</text:span>
          </text:p>
            <text:list text:style-name="id1-3-2-2-1-9">
              <text:list-item text:style-override="id1-3-2-2-1-9-1">
                <text:number>•</text:number>
                <text:p text:style-name="al">Het hofje ter plaatse van de Johannes Vermeerstraat 31-45 vanwege het wegverloop een stapvoetse snelheid afdwingt;</text:p>
              </text:list-item>
              <text:list-item text:style-override="id1-3-2-2-1-9-2">
                <text:number>•</text:number>
                <text:p text:style-name="al">Een woonerf direct voorziet in een parkeerverbod;</text:p>
              </text:list-item>
              <text:list-item text:style-override="id1-3-2-2-1-9-3">
                <text:number>•</text:number>
                <text:p text:style-name="al">Het hofje inrichten als woonerf een logisch gevolg is van de huidige inrichting van de woonwijk;</text:p>
              </text:list-item>
              <text:list-item text:style-override="id1-3-2-2-1-9-4">
                <text:number>•</text:number>
                <text:p text:style-name="al">Er is in de Johannes Vermeerstraat twee voorrangskruispunten ontstaan waardoor de snelheid op de Johannes Vermeerstraat mogelijk hoger wordt;</text:p>
              </text:list-item>
              <text:list-item text:style-override="id1-3-2-2-1-9-5">
                <text:number>•</text:number>
                <text:p text:style-name="al">Dit mogelijke gevolg gecompenseerd wordt met een versmalling van de rijbaan in de Johannes Vermeerstraat tot 4,80 meter;</text:p>
              </text:list-item>
              <text:list-item text:style-override="id1-3-2-2-1-9-6">
                <text:number>•</text:number>
                <text:p text:style-name="al">Dit mogelijke gevolg gecompenseerd wordt door de knik in de weg-as ter hoogte van Johannes Vermeerstraat 2 te verscherpen.</text:p>
              </text:list-item>
              <text:list-item text:style-override="id1-3-2-2-1-9-7">
                <text:number>•</text:number>
                <text:p text:style-name="al">Er in de Johannes Vermeerstraat voldoende overige snelheidsremmers (drempels) worden aangelegd;</text:p>
              </text:list-item>
              <text:list-item text:style-override="id1-3-2-2-1-9-8">
                <text:number>•</text:number>
                <text:p text:style-name="al">De Schilderhof een plein met garageboxen betreft en hier een stapvoetse snelheid gewenst is;</text:p>
              </text:list-item>
              <text:list-item text:style-override="id1-3-2-2-1-9-9">
                <text:number>•</text:number>
                <text:p text:style-name="al">Aan de Johannes Vermeerstraat 1 Gemiva-SVG Groep Met maatschappelijke functie is gevestigd en hier met regelmaat personen worden afgezet en opgehaald;</text:p>
              </text:list-item>
              <text:list-item text:style-override="id1-3-2-2-1-9-10">
                <text:number>•</text:number>
                <text:p text:style-name="al">Het daarom wenselijk is om een veilige en beschikbare haal- en breng gelegenheid te creëren;</text:p>
              </text:list-item>
            </text:list>
            <text:p text:style-name="common-al">
            <text:span text:style-name="nadrukvet"/>
          </text:p>
            <text:p text:style-name="common-al">
            <text:span text:style-name="nadrukvet"/>
          </text:p>
            <text:p text:style-name="common-al">
            <text:span text:style-name="nadrukvet">Doelstelling</text:span>
          </text:p>
            <text:p text:style-name="common-al">Met het verkeersbesluit wordt beoogd:</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span text:style-name="nadrukvet"/></text:p>
              </text:list-item>
            </text:list>
            <text:p text:style-name="common-al">
            <text:span text:style-name="nadrukvet">Motivering</text:span>
          </text:p>
            <text:p text:style-name="common-al">Er is de wens om het hofje aan de Johannes Vermeerstraat ter hoogte van huisnummers 31-45 om te vormen tot woonerf. De inrichting en het verloop van de rijbaan maakt het plein geschikt voor een woonerfinrichting. Een neveneffect hiervan is dat twee gelijkwaardige kruispunten vervallen en er inritconstructies ontstaan. In beginsel is dit niet wenselijk vanwege het feit dat verblijfsgebieden worden ingericht met gelijkwaardige kruispunten. Dit tempert de snelheid in woonwijken. Om toch de snelheid in de Johannes Vermeerstraat niet te verhogen is ervoor gekozen om de rijbaan te versmallen naar 4,80m daarnaast zijn er snelheidsremmende maatregelen genomen in de vorm van drempels en scherpere weg-as verspringing. In het woonerf aan de Schildershof en Johannes Vermeerstraat wordt één verhardingsvorm toegepast.Vanwege de aanwezigheid van Gemiva-SVG Groep met maatschappelijke functie is de wens geuit om kiss &amp; ride plaatsen te realiseren. Zo kan halen en brengen op vaste plaatsen plaatsvinden en is de beschikbaarheid van een parkeerplaats in de buurt gegarandeerd.<text:span text:style-name="nadrukvet"/><text:span text:style-name="nadrukvet"/></text:p>
            <text:p text:style-name="common-al">
            <text:span text:style-name="nadrukvet">Belangenafweging</text:span>
          </text:p>
            <text:p text:style-name="common-al">Het belang van de vrijheid van verkeer blijft bestaan. Het betreft veelal overbodig of foutief geplaatste auto's.</text:p>
            <text:p text:style-name="common-al">
            <text:span text:style-name="nadrukvet">Gehoord</text:span>
          </text:p>
            <text:p text:style-name="common-al">Conform artikel 24 van het Besluit administratieve bepalingen inzake het wegverkeer is er overleg geweest met de politie.</text:p>
            <text:p text:style-name="common-al">
            <text:span text:style-name="nadrukvet">Besluit</text:span>
          </text:p>
            <text:p text:style-name="common-al">Het college van burgemeester en wethouders van de gemeente Papendrecht besluit tot:</text:p>
            <text:list text:style-name="id1-3-2-2-1-23">
              <text:list-item text:style-override="id1-3-2-2-1-23-1">
                <text:number>1.</text:number>
                <text:p text:style-name="al">Het instellen van een woonerf in de Johannes Vermeerstraat door middel van het plaatsen van de borden G05 van de RVV 1990. Een en ander verduidelijkt in de situatietekening;</text:p>
              </text:list-item>
              <text:list-item text:style-override="id1-3-2-2-1-23-2">
                <text:number>2.</text:number>
                <text:p text:style-name="al">Het instellen van een woonerf in de Schildershof door middel van het plaatsen van de borden G05 van de RVV 1990. Een en ander verduidelijkt in de situatietekening;</text:p>
              </text:list-item>
              <text:list-item text:style-override="id1-3-2-2-1-23-3">
                <text:number>3.</text:number>
                <text:p text:style-name="al">Het reserveren van twee Kiss &amp; Ride parkeerplaatsen nabij Johannes Vermeerstraat 1. Een en ander verduidelijkt in de situatietekening.</text:p>
                <text:p text:style-name="al"/>
              </text:list-item>
            </text:list>
            <text:p text:style-name="common-al">Papendrecht, 29 maart 2018</text:p>
            <text:p text:style-name="common-al"/>
            <text:p text:style-name="common-al">Burgemeester en wethouders van Papendrecht,</text:p>
            <text:p text:style-name="common-al"/>
            <text:p text:style-name="common-al">Namens dezen,</text:p>
            <text:p text:style-name="common-al">Hoofd afdeling Beheer en Uitvoering,</text:p>
            <text:p text:style-name="common-al">R.Bosselaar</text:p>
            <text:p text:style-name="common-al"/>
            <text:p text:style-name="common-al">
            <text:span text:style-name="nadrukvet">Bijlage</text:span>: Situatietekening</text:p>
            <text:p text:style-name="common-al"/>
            <text:p text:style-name="common-al">
            <text:span text:style-name="nadrukondlijn">Bezwaar- of beroepsclausule</text:span>
          </text:p>
            <text:p text:style-name="common-al">Als u het niet eens bent met dit besluit dan kunt u binnen zes weken na dagtekening ervan schriftelijk bezwaar maken bij het bestuursorgaan dat het besluit heeft genomen. U dient uw bezwaarschrift te richten aan: Het College van Burgemeester en wethouders, Postbus 11, 3350 AA Papen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4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4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4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keersbesluit Reconstructie Johannes Vermeerstraat - Vincent van Goghlaan en omgeving</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20149</meta:user-defined>
    <meta:user-defined meta:name="OVERHEIDop.StcrtID/DC.identifier">stcrt-2018-20149</meta:user-defined>
    <meta:user-defined meta:name="DCTERMS.alternative">Gemeente Papendrecht - Rectificatie Verkeersbesluit  - Reconstructie Johannes Vermeerstraat - Vincent van Goghlaan en omgeving</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57809 </meta:user-defined>
    <meta:user-defined meta:name="DCTERMS.abstract">Rectificatie Verkeersbesluit Reconstructie Johannes Vermeerstraat - Vincent van Goghlaan en omgeving</meta:user-defined>
    <meta:user-defined meta:name="OVERHEIDop.verkeersbordcode">G5</meta:user-defined>
    <meta:user-defined meta:name="OVERHEIDop.verkeersbordcode">G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21324</meta:user-defined>
    <meta:user-defined meta:name="OVERHEIDop.versieInformatie"/>
  </office:meta>
</office:document-meta>
</file>