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parkeerverbod Paulus Potterlaan Naarden</text:p>
            <text:p text:style-name="considerans.al">Publicatiedatum: 11 april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p het kruispunt Paulus Potterlaan – Brediusweg wordt vooral in de spitsperioden veel door (schoolgaande) fietsers overgestoken vanuit de Willem Bilderdijklaan naar de Paulus Potterlaan vice versa.</text:p>
            <text:p text:style-name="considerans.al">Om de situatie te verbeteren wordt in de Paulus Potterlaan aan de zijde van het kinderdagverblijf een parkeerverbod ingesteld. Het parkeerverbod wordt van kracht tussen het kruispunt Brediusweg – Paulus Potterlaan en de inrit naar het kinderdagverblijf.</text:p>
            <text:p text:style-name="tussenkopvet">
            <text:span text:style-name="nadrukvet">Doelstelling verkeersbesluit</text:span>
          </text:p>
            <text:p text:style-name="considerans.al">Gelet op de Wegenverkeerswet is de volgende doelstelling van het verkeersbesluit van toepassing:</text:p>
            <text:p text:style-name="tussenkopcur">
            <text:span text:style-name="nadrukcur">- </text:span>
            <text:span text:style-name="nadrukcur">het verzekeren van de veiligheid op de weg</text:span>
            <text:span text:style-name="nadrukcur">.</text:span>
          </text:p>
            <text:p text:style-name="tussenkopvet">
            <text:span text:style-name="nadrukvet">Overwegingen</text:span>
          </text:p>
            <text:p text:style-name="considerans.al">Op de Brediusweg rijdt vooral tijdens de spitsperioden veel verkeer. Aan dit verkeer moet vanaf de Paulus Potterlaan voorrang worden verleend. Hierdoor ontstaat op de Paulus Potterlaan een wachtrij, bestaande uit auto’s en fietsers.</text:p>
            <text:p text:style-name="considerans.al">Door de beperkte ruimte op de Paulus Potterlaan en door de wachtrij wordt de doorgang voor de fietsers richting het kruispunt geblokkeerd. Hierdoor ontstaat een hinderlijke en onoverzichtelijke situatie waarin ook over het trottoir wordt gefietst. Dit is een onwenselijke situatie met een negatief effect op de verkeersveiligheid.</text:p>
            <text:p text:style-name="considerans.al">Door het instellen van het parkeerverbod ontstaat meer ruimte en overzicht voor het verkeer in de Paulus Potterlaan. Hierdoor verbetert de verkeersveiligheid.</text:p>
            <text:p text:style-name="considerans.al">Verkeer vanuit de Willem Bilderdijklaan dat oversteekt richting de Paulus Potterlaan kan na de oversteek in de Paulus Potterlaan beter doorrijden omdat hier door het parkeerverbod meer ruimte is ontstaan. De twee verkeersstromen (naar en vanaf het kruispunt) zitten elkaar niet meer in de weg. Ook dit heeft een gunstig effect op de verkeersveiligheid.</text:p>
            <text:p text:style-name="considerans.al">Het instellen van het parkeerverbod heeft als nadeel dat ongeveer drie auto’s hier niet meer mogen parkeren. Dit nadeel weegt niet op tegen de genoemde voordelen.</text:p>
            <text:p text:style-name="considerans.al">Er heeft overleg met de belanghebbenden plaats gevonden. Er is voldoende draagvlak voor het instellen van het parkeerverbod.</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 op de Paulus Potterlaan te Naarden een parkeerverbod in te stellen aan de zijde van het kinderdagverblijf tussen het kruispunt Paulus Potterlaan – Brediusweg en de inrit van het kinderdagverblijf door het aanbrengen van gele onderbroken markering op de trottoirband.</text:p>
            <text:p text:style-name="al">
            <text:span text:style-name="nadrukvet">Tekening</text:span>
          </text:p>
            <text:p text:style-name="al">Bij dit verkeersbesluit is geen tekening gemaakt.</text:p>
            <text:p text:style-name="al">Bussum, april 2018</text:p>
            <text:p text:style-name="al">namens Burgemeester en wethouders van Gooise Meren,</text:p>
            <text:p text:style-name="al">Dhr. K. Iskender</text:p>
            <text:p text:style-name="al">Adjunct - afdelingshoofd Mens en Omgeving</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al">
            <text:span text:style-name="nadrukvet"/>
          </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3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3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132</meta:user-defined>
    <meta:user-defined meta:name="OVERHEIDop.StcrtID/DC.identifier">stcrt-2018-20132</meta:user-defined>
    <meta:user-defined meta:name="DCTERMS.alternative">Gemeente Gooise Meren - instellen parkeerverbod - Paulus Potterlaan in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12</meta:user-defined>
    <meta:user-defined meta:name="OVERHEIDop.woonplaats">Naarden</meta:user-defined>
    <meta:user-defined meta:name="OVERHEIDop.straatnaam">Paulus Potter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8-04</meta:user-defined>
    <meta:user-defined meta:name="DCTERMS.abstract">Instellen parkeerverbod Pauls Potterlaan nabij Brediuswe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066 477224</meta:user-defined>
    <meta:user-defined meta:name="OVERHEIDop.versieInformatie"/>
  </office:meta>
</office:document-meta>
</file>