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Amstelzij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18723 Documentnummer: D-2018/102769</text:p>
            <text:p text:style-name="common-al">Burgemeester en wethouders van Amstelveen besluiten een gehandicaptenparkeerplaats aan de oostkant van Amstelzijde te verplaatsen naar een parkeerplaats bij het gebouw Amstelzijde 52. Zij geven dit aan door verplaatsing van bord E6 van bijlage 1 van het Reglement verkeersregels en verkeerstekens 1990 met onderbord zoals aangegeven op tekening R&amp;B-V-2018-36. </text:p>
            <text:p text:style-name="common-al">
            <text:span text:style-name="nadrukvet">Wettelijke grondslag</text:span>
          </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p>
            <text:p text:style-name="common-al">Het besluit strekt conform art. 2 Wegenverkeerswet 1994 (WVW1994) tot:</text:p>
            <text:list text:style-name="id1-3-2-2-1-9">
              <text:list-item text:style-override="id1-3-2-2-1-9-1">
                <text:number>-</text:number>
                <text:p text:style-name="al">het verzekeren van de veiligheid op de weg (lid 1a);</text:p>
              </text:list-item>
              <text:list-item text:style-override="id1-3-2-2-1-9-2">
                <text:number>-</text:number>
                <text:p text:style-name="al">het beschermen van weggebruikers en passagiers (lid 1b).</text:p>
              </text:list-item>
            </text:list>
            <text:p text:style-name="common-al">De Amstelzijde wordt heringericht. Daarbij vervallen de parkeerplaatsen aan de oostkant van deze weg tegenover de panden Amstelzijde 39 tot en met 47 (oneven nummers). Eén van deze parkeerplaatsen is aangewezen als gehandicaptenparkeerplaats. Aan de overkant van het betreffende gedeelte van Amstelzijde is horeca gevestigd. De gehandicaptenparkeerplaats stelt houders van een gehandicaptenparkeerkaart in de gelegenheid de horeca te bezoeken en binnen aanvaardbare loopafstand van deze horeca te parkeren. Dit blijft mogelijk door de gehandicaptenparkeerplaats te verplaatsen naar één van de vier parkeerplaatsen bij het gebouw Amstelzijde 52. </text:p>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text:p>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De genoemde weg ligt binnen de bebouwde kom van Amstelveen en is in beheer en onderhoud bij de gemeente Amstelveen.</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4 april 2018</text:p>
            <text:p text:style-name="common-al">Burgemeester en wethouders van de gemeente Amstelveen,</text:p>
            <text:p text:style-name="common-al">namens dezen,</text:p>
            <text:p text:style-name="common-al">mr. J.C.M. Otten</text:p>
            <text:p text:style-name="last-al">juridisch adviseur verke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3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13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13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lgemene gehandicaptenparkeerplaats Amstelzijde</meta:user-defined>
    <meta:user-defined meta:name="OVERHEIDop.doctype">Officiële Publicaties, versie 1.1</meta:user-defined>
    <meta:user-defined meta:name="DCTERMS.W3CDTF/OVERHEIDop.jaargang">2018</meta:user-defined>
    <meta:user-defined meta:name="DCTERMS.W3CDTF/DCTERMS.available">2018-04-06</meta:user-defined>
    <meta:user-defined meta:name="OVERHEIDop.publicationIssue">20130</meta:user-defined>
    <meta:user-defined meta:name="OVERHEIDop.StcrtID/DC.identifier">stcrt-2018-20130</meta:user-defined>
    <meta:user-defined meta:name="DCTERMS.alternative">Gemeente Amstelveen - Gehandicaptenparkeerplaats algemeen - Amstelzijde</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4VA 52</meta:user-defined>
    <meta:user-defined meta:name="OVERHEIDop.woonplaats">Amstelveen</meta:user-defined>
    <meta:user-defined meta:name="OVERHEIDop.straatnaam">Amstelzij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mstelzijde|exb-2018-21314</meta:user-defined>
    <meta:user-defined meta:name="OVERHEID.EPSG28992/DC.spatial">121795 478882</meta:user-defined>
    <meta:user-defined meta:name="OVERHEIDop.versieInformatie"/>
  </office:meta>
</office:document-meta>
</file>