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Baken, Marskramer en Sp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18730 Documentnummer: D-2018/192817</text:p>
            <text:p text:style-name="common-al">Burgemeester en wethouders van Amstelveen besluiten om op de volgende locaties vier bij elkaar gelegen parkeerplaatsen aan te wijzen als parkeerplaats bestemd voor het opladen van elektrische motorvoertuigen: </text:p>
            <text:list text:style-name="id1-3-2-2-1-4">
              <text:list-item text:style-override="id1-3-2-2-1-4-1">
                <text:number>•</text:number>
                <text:p text:style-name="al">Baken, bij de kruising met Valreep;</text:p>
              </text:list-item>
              <text:list-item text:style-override="id1-3-2-2-1-4-2">
                <text:number>•</text:number>
                <text:p text:style-name="al">Specht, bij de kruising met Salamander;</text:p>
              </text:list-item>
              <text:list-item text:style-override="id1-3-2-2-1-4-3">
                <text:number>•</text:number>
                <text:p text:style-name="al">Marskramer, bij de kruising met Poortwachter. </text:p>
              </text:list-item>
            </text:list>
            <text:p text:style-name="common-al">Dit gebeurt door op de genoemde locaties twee borden E4 van bijlage 1 van het Reglement verkeersregels en verkeerstekens 1990, met onderbord met opschrift “opladen elektrische motorvoertuigen” te plaatsen en een onderbord dat aangeeft dat de maatregel voor twee naast elkaar gelegen parkeerplaatsen geldt, zoals aangegeven op de bebordingstekeningen R&amp;B-V-2018-29 tot en met 31.</text:p>
            <text:p text:style-name="common-al">
            <text:span text:style-name="nadrukvet">Wettelijke grondslag</text:span>
          </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 (RVV 1990);</text:p>
              </text:list-item>
              <text:list-item text:style-override="id1-3-2-2-1-8-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VW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In de omgeving van de aan te wijzen plaatsen wonen meerdere mensen met een elektrisch motorvoertuig die geen parkeergelegenheid op eigen terrein hebben. De oplaadpalen bij de locatie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common-al">
            <text:span text:style-name="nadrukvet">Bevoegd gezag</text:span>
          </text:p>
            <text:p text:style-name="common-al">Verkeersbesluiten worden genomen door burgemeester en wethouders voor zover zij het verkeer betreffen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en liggen binnen de bebouwde kom en zijn in beheer bij de gemeente Amstelveen. </text:p>
            <text:p text:style-name="common-al">
            <text:span text:style-name="nadrukvet">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3 april 2018</text:p>
            <text:p text:style-name="common-al">Burgemeester en wethouders van de gemeente Amstelveen,</text:p>
            <text:p text:style-name="common-al">namens dezen,</text:p>
            <text:p text:style-name="common-al">mr. J.C.M. Otten</text:p>
            <text:p text:style-name="last-al">juridisch adviseur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2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2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2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Baken, Marskramer en Specht</meta:user-defined>
    <meta:user-defined meta:name="OVERHEIDop.doctype">Officiële Publicaties, versie 1.1</meta:user-defined>
    <meta:user-defined meta:name="DCTERMS.W3CDTF/OVERHEIDop.jaargang">2018</meta:user-defined>
    <meta:user-defined meta:name="DCTERMS.W3CDTF/DCTERMS.available">2018-04-06</meta:user-defined>
    <meta:user-defined meta:name="OVERHEIDop.publicationIssue">20126</meta:user-defined>
    <meta:user-defined meta:name="OVERHEIDop.StcrtID/DC.identifier">stcrt-2018-20126</meta:user-defined>
    <meta:user-defined meta:name="DCTERMS.alternative">Gemeente Amstelveen - Aanwijzing parkeerplaatsen opladen elektrische motorvoertuigen  - Baken, Marskramer, Spech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DB 19</meta:user-defined>
    <meta:user-defined meta:name="OVERHEIDop.woonplaats">Amstelveen</meta:user-defined>
    <meta:user-defined meta:name="OVERHEIDop.straatnaam">Baken</meta:user-defined>
    <meta:user-defined meta:name="OVERHEID.PostcodeHuisnummer/OVERHEIDop.postcodeHuisnummer">1188CH 99</meta:user-defined>
    <meta:user-defined meta:name="OVERHEIDop.straatnaam">Poortwachter</meta:user-defined>
    <meta:user-defined meta:name="OVERHEID.PostcodeHuisnummer/OVERHEIDop.postcodeHuisnummer">1187BS 81</meta:user-defined>
    <meta:user-defined meta:name="OVERHEIDop.straatnaam">Salamand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aken|exb-2018-21306</meta:user-defined>
    <meta:user-defined meta:name="OVERHEIDop.externeBijlage">Marskramer|exb-2018-21307</meta:user-defined>
    <meta:user-defined meta:name="OVERHEIDop.externeBijlage">Specht|exb-2018-21308</meta:user-defined>
    <meta:user-defined meta:name="OVERHEID.EPSG28992/DC.spatial">119533 476786</meta:user-defined>
    <meta:user-defined meta:name="OVERHEID.EPSG28992/DC.spatial">118118 477402</meta:user-defined>
    <meta:user-defined meta:name="OVERHEID.EPSG28992/DC.spatial">116951 478205</meta:user-defined>
    <meta:user-defined meta:name="OVERHEIDop.versieInformatie"/>
  </office:meta>
</office:document-meta>
</file>