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wijzigingsplan “Ameide, Broekseweg 9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voornemen heeft het bestemmingsplan Buitengebied te wijzigen. Op het perceel Broekseweg 94 te Ameide wordt de bestaande agrarische bestemming omgezet in een Woon-bestemming en wordt tevens de bouw van een derde wooneenheid mogelijk gemaakt binnen het hoofdgebouw.</text:p>
            <text:p text:style-name="common-al"/>
            <text:p text:style-name="common-al">Het ontwerp wijzigingsbesluit ligt vanaf 13 april 2018 gedurende zes weken ter inzage in het gemeentehuis. Ook kunt u de documenten vinden op de website van de gemeente, www.zederik.nl/bestemmingsplannen of raadplegen via www.ruimtelijkeplannen.nl.</text:p>
            <text:p text:style-name="common-al"/>
            <text:p text:style-name="last-al">Tijdens de inzagetermijn kunt u schriftelijk (geen e-mail) of mondeling zienswijzen indienen. Dat betekent dat u uw mening over dit conceptbesluit kunt geven. Schriftelijke zienswijzen kunt u sturen naar het college van de gemeente Zederik, Postbus 1 4230 BA Meerkerk. Voor mondelinge zienswijzen kunt u contact opnemen met team Ruimtelijke Ontwikkeling,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0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0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0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wijzigingsplan “Ameide, Broekseweg 94”</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109</meta:user-defined>
    <meta:user-defined meta:name="OVERHEIDop.StcrtID/DC.identifier">stcrt-2018-20109</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WPBroekseweg94AMD-OW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CZ 94</meta:user-defined>
    <meta:user-defined meta:name="OVERHEIDop.woonplaats">Ameide</meta:user-defined>
    <meta:user-defined meta:name="OVERHEIDop.straatnaam">Bro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8-21291</meta:user-defined>
    <meta:user-defined meta:name="OVERHEIDop.externeBijlage">Verbeelding|exb-2018-21292</meta:user-defined>
    <meta:user-defined meta:name="OVERHEIDop.externeBijlage">Regels|exb-2018-21293</meta:user-defined>
    <meta:user-defined meta:name="OVERHEID.EPSG28992/DC.spatial">126084 439186</meta:user-defined>
    <meta:user-defined meta:name="OVERHEIDop.versieInformatie"/>
  </office:meta>
</office:document-meta>
</file>