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ieuwe Kanaal 1:  verleende omgevingsvergunning, plaatsen tijdelijk woongebouw, uitgebreide procedure bouw en bestemm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anaal 1, 6709 PA,  plaatsen tijdelijk woongebouw, 2017W0741, verzonden 03-04-2018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0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10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10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Kanaal 1:  verleende omgevingsvergunning, plaatsen tijdelijk woongebouw, uitgebreide procedure bouw en bestemmingspl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6</meta:user-defined>
    <meta:user-defined meta:name="OVERHEIDop.publicationIssue">20108</meta:user-defined>
    <meta:user-defined meta:name="OVERHEIDop.StcrtID/DC.identifier">stcrt-2018-20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9PB</meta:user-defined>
    <meta:user-defined meta:name="OVERHEIDop.woonplaats">Wageningen</meta:user-defined>
    <meta:user-defined meta:name="OVERHEIDop.straatnaam">Nieuwe kanaal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2069 442882</meta:user-defined>
    <meta:user-defined meta:name="OVERHEIDop.versieInformatie"/>
  </office:meta>
</office:document-meta>
</file>