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achter Donau 94 tot en met 108 hoek Laan van Leidschenvee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het parkeerterrein achter Donau 94 tot en met 108 hoek Laan van Leidschenveen ten behoeve van het bouwen van een automobielbedrijf met parkeerdek</text:p>
            <text:p text:style-name="common-al"/>
            <text:p text:style-name="common-al">Ons kenmerk: 201706585</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achter Donau 94 tot en met 108 hoek Laan van Leidschenveen</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9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9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achter Donau 94 tot en met 108 hoek Laan van Leidschenveen te Den Haag</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20099</meta:user-defined>
    <meta:user-defined meta:name="OVERHEIDop.StcrtID/DC.identifier">stcrt-2018-20099</meta:user-defined>
    <meta:user-defined meta:name="OVERHEIDop.referentienummer">201706585/6691301</meta:user-defined>
    <meta:user-defined meta:name="DCTERMS.abstract">Het in gebruik nemen van het parkeerterrein achter Donau 94 tot en met 108 hoek Laan van Leidschenveen ten behoeve van het bouwen van een automobielbedrijf met parkeerdek.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1BC 8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543806-v1-BM 180404 201706585 Donau...|exb-2018-21282</meta:user-defined>
    <meta:user-defined meta:name="OVERHEID.EPSG28992/DC.spatial">86455.642 452926.092</meta:user-defined>
    <meta:user-defined meta:name="OVERHEIDop.versieInformatie"/>
  </office:meta>
</office:document-meta>
</file>