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Koning Willem III Kazerne (33B18), Frankenlaan 70D, Apeldoor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Koning Willem III Kazerne (33B18)</text:p>
      <text:p text:style-name="ifm_p_ifm">Locatie: Frankenlaan 70D, 7312 TG Apeldoorn</text:p>
      <text:p text:style-name="ifm_p_ifm">Activiteit: Bouwen</text:p>
      <text:p text:style-name="ifm_p_ifm">Voor: Het veranderen van de brandcompartimentering van gebouw 121</text:p>
      <text:p text:style-name="ifm_p_ifm">Aanvraagdatum: 10 januari 2018</text:p>
      <text:p text:style-name="ifm_p_ifm">Besluitdatum: 4 april 2018</text:p>
      <text:p text:style-name="ifm_p_ifm">Bekendmaking: 4 april 2018</text:p>
      <text:p text:style-name="ifm_p_ifm">Zaaknummer: 2018/0208</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085</text:span><text:tab/>18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085</text:span><text:tab/>18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Koning Willem III Kazerne (33B18), Frankenlaan 70D, Apeldoor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312TG70</meta:user-defined>
    <meta:user-defined meta:name="OVERHEIDop.StcrtID/DCTERMS.isReplacedBy"/>
    <meta:user-defined meta:name="OVERHEIDop.StcrtID/DCTERMS.requires"/>
    <meta:user-defined meta:name="OVERHEIDop.pagina"/>
    <meta:user-defined meta:name="OVERHEIDop.StcrtID/DC.identifier">stcrt-2018-20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08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Koning Willem III Kazerne (33B18), Frankenlaan 70D, Apeldoorn, Inspectie Leefomgeving en Transport</meta:user-defined>
    <meta:user-defined meta:name="DCTERMS.W3CDTF/DCTERMS.available">2018-04-18</meta:user-defined>
    <meta:user-defined meta:name="OVERHEIDop.Ruimtelijkplan/OVERHEIDop.bekendmakingBetreffendePlan"/>
  </office:meta>
</office:document-meta>
</file>