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oevendaalsesteeg (ongen.): verleende omgevingsvergunning, bouwen glazen onderzoeksfaciliteit en buffersilo's ,  uitgebreide procedure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evendaalsesteeg (ongen.)  6708 PB, bouwen glazen onderzoekfaciliteit en buffersilo's, 2017W1762, verzonden 04-04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0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0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evendaalsesteeg (ongen.): verleende omgevingsvergunning, bouwen glazen onderzoeksfaciliteit en buffersilo's ,  uitgebreide procedure 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20058</meta:user-defined>
    <meta:user-defined meta:name="OVERHEIDop.StcrtID/DC.identifier">stcrt-2018-20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H 4 302</meta:user-defined>
    <meta:user-defined meta:name="OVERHEIDop.woonplaats">Wageningen</meta:user-defined>
    <meta:user-defined meta:name="OVERHEIDop.straatnaam">Bron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008 443954</meta:user-defined>
    <meta:user-defined meta:name="OVERHEIDop.versieInformatie"/>
  </office:meta>
</office:document-meta>
</file>