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oor vrachtverkeer met tijdvenster in de Gelrestraat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Z-18-64619</text: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het Besluit administratieve bepalingen inzake het wegverkeer (BABW);</text:p>
            <text:p text:style-name="common-al">de Algemene wet bestuursrecht (Awb);</text:p>
            <text:p text:style-name="common-al">de Verordening op het lokaal bestuur in Amsterdam;</text:p>
            <text:p text:style-name="common-al">het mandaatbesluit van het waarnemend dagelijks bestuur van 27 maart 2018;</text:p>
            <text:p text:style-name="common-al"/>
            <text:p text:style-name="common-al">Overwegingen ten aanzien van het besluit</text:p>
            <text:p text:style-name="common-al">dat er in de Kop Zuidas vanaf nu tot en met 2021 diverse kavels worden gebouwd;</text:p>
            <text:p text:style-name="common-al">dat er in het BLVC-kader is opgenomen dat er geen vrachtverkeer, ten behoeve van ontwikkeling van de Zuidas door het gebied mag rijden tussen 08.00-09.00 en 17.00-18.00 uur;</text:p>
            <text:p text:style-name="common-al">dat het gebied twee druk bezochte scholen kent;</text:p>
            <text:p text:style-name="common-al">dat om de verkeersveiligheid te vergroten en handhaving te vergemakkelijken wordt er in de Gelrestraat, tussen de Maaslandstraat en de Gaasterlandstraat verbodsborden voor vrachtauto’s geplaatst;</text:p>
            <text:p text:style-name="common-al">dat dit verkeersbesluit in overleg met de omgevingscoördinator van de Zuidas is genomen en akkoord bevonden;</text:p>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p text:style-name="common-al">dat overeenkomstig artikel 24 van het Besluit administratieve bepalingen inzake het wegverkeer, overleg is gepleegd met de gemandateerde van de politie, regionale eenheid Amsterdam, waarbij over dit voorstel positief is geadviseerd;</text:p>
            <text:p text:style-name="common-al">dat het betreffende weggedeelte in beheer is bij en gelegen is binnen de bebouwde kom van het Stadsdeel;</text:p>
            <text:p text:style-name="common-al"/>
            <text:p text:style-name="common-al"/>
            <text:p text:style-name="common-al"/>
            <text:p text:style-name="tussenkopcur">BESLUIT</text:p>
            <text:p text:style-name="common-al"/>
            <text:p text:style-name="common-al">    door het plaatsen van verkeersborden conform model C7 van Bijlage I van het</text:p>
            <text:p text:style-name="common-al">    Reglement verkeersregels en verkeerstekens 1990 ”gesloten voor vrachtverkeer” te</text:p>
            <text:p text:style-name="common-al">    plaatsen op de volgende locatie: </text:p>
            <text:p text:style-name="common-al">    Gelrestraat tussen de Maaslandstraat en de Gaasterlandstraat met als onderbord</text:p>
            <text:p text:style-name="common-al">    van 08.00-09.00 en 17.00-18.00 uur</text:p>
            <text:p text:style-name="common-al"/>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
            <text:p text:style-name="common-al">Vermeld in uw bezwaarschrift:</text:p>
            <text:p text:style-name="common-al">           - uw naam, adres en telefoonnummer</text:p>
            <text:p text:style-name="common-al">           - een duidelijke omschrijving van het besluit waartegen u bezwaar maakt (stuur </text:p>
            <text:p text:style-name="common-al"/>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deze het dagelijks bestuur van de bestuurscommissie van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4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4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4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erbod voor vrachtverkeer met tijdvenster in de Gelrestraat te Amsterdam-Zuid.</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044</meta:user-defined>
    <meta:user-defined meta:name="OVERHEIDop.StcrtID/DC.identifier">stcrt-2018-20044</meta:user-defined>
    <meta:user-defined meta:name="DCTERMS.alternative">Gemeente Amsterdam - instellen C07 - Gelre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79MZ 79</meta:user-defined>
    <meta:user-defined meta:name="OVERHEIDop.woonplaats">Amsterdam</meta:user-defined>
    <meta:user-defined meta:name="OVERHEIDop.straatnaam">Gel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verbod vrachtverkeer Gelrestraat|exb-2018-21226</meta:user-defined>
    <meta:user-defined meta:name="OVERHEID.EPSG28992/DC.spatial">121345 483526</meta:user-defined>
    <meta:user-defined meta:name="OVERHEIDop.versieInformatie"/>
  </office:meta>
</office:document-meta>
</file>