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35</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watervergunning voor Ravestein Beheer B.V., Rijkswaterstaat</text:h>
      <text:p text:style-name="ifm_p_font.italic_mt.7.4mm_ifm">RWSZ2017-00006234</text:p>
      <text:h text:style-name="ifm_p_font.bold_mt.5.08mm_page.keep-with-next_ifm" text:outline-level="4">KENNISGEVING ONTWERPBESLUIT WATERWET</text:h>
      <text:p text:style-name="ifm_p_mt.4.23mm_ifm">De Minister van Infrastructuur en Waterstaat heeft, mede namens het Waterschap Rivierenland, het voornemen om een watervergunning te verlenen aan Ravestein Beheer B.V.</text:p>
      <text:p text:style-name="ifm_p_mt.3.7mm_ifm">De watervergunning heeft betrekking op het brengen van stoffen in een oppervlaktewaterlichaam, het maken en behouden van een afbouwkade, het uitbreiden en behouden van een beperkte ophoging, het wijzigen van een onbeperkte ophoging met daarop bouwwerken en het gebruik maken van de buitendijkse beschermingszone van de waterkering aan de linkeroever van de van Waal ter hoogte van kmr. 898.500 op het adres Waalbandijk 11 te Deest (gem. Druten)</text:p>
      <text:h text:style-name="ifm_p_font.bold-italic_mt.5.08mm_page.keep-with-next_ifm" text:outline-level="5">Terinzagelegging</text:h>
      <text:p text:style-name="ifm_p_mt.4.23mm_ifm">De ontwerpbeschikking met bijbehorende stukken ligt van 12 april 2018 tot en met 23 mei 2018 ter inzage bij:</text:p>
      <text:p text:style-name="ifm_p_indent.-5mm_mleft.5mm_ifm">•<text:tab/>Rijkswaterstaat Oost-Nederland, Directie Netwerkontwikkeling, afdeling Vergunningverlening, Eusebiusbuitensingel 66 te Arnhem, op werkdagen van 9.00 uur tot 16.00 uur,</text:p>
      <text:p text:style-name="ifm_p_indent.-5mm_mleft.5mm_ifm">•<text:tab/>het gemeentehuis van de gemeente Druten, Heuvel 1 Druten, bij de publiekbalie op werkdagen na afspraak (140487).</text:p>
      <text:h text:style-name="ifm_p_font.bold-italic_mt.5.08mm_page.keep-with-next_ifm" text:outline-level="5">Zienswijze(n)</text:h>
      <text:p text:style-name="ifm_p_mt.4.23mm_ifm">Een ieder kan zowel mondeling als schriftelijk zienswijzen inbrengen gedurende de periode van terinzagelegging. Schriftelijke zienswijzen kunnen worden gericht aan Rijkswaterstaat Oost-Nederland, Directie Netwerkontwikkeling, afdeling Vergunningverlening, Postbus 25, 6200 MA Maastricht, ter attentie van E. Fröling, onder vermelding van zaaknummer RWSZ2017-00006234. Voor mondelinge zienswijzen kan contact worden opgenomen met E. Fröling, telefonisch bereikbaar onder nummer 06-15952831.</text:p>
      <text:h text:style-name="ifm_p_font.bold-italic_mt.5.08mm_page.keep-with-next_ifm" text:outline-level="5">Inlichtingen</text:h>
      <text:p text:style-name="ifm_p_mt.4.23mm_ifm">Nadere informatie is verkrijgbaar via telefoonnummer 06-15952831.</text:p>
      <text:p text:style-name="ifm_p_font.italic_mt.3.7mm_ifm">DE MINISTER VAN INFRASTRUCTUUR EN WATERSTAAT,<text:line-break/>Namens deze,<text:line-break/>het hoofd van de afdeling Vergunningverlening,<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0035</text:span><text:tab/>11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0035</text:span><text:tab/>11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watervergunning voor Ravestein Beheer B.V.,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00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03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ntwerp watervergunning voor Ravestein Beheer B.V., Rijkswaterstaat</meta:user-defined>
    <meta:user-defined meta:name="DCTERMS.W3CDTF/DCTERMS.available">2018-04-11</meta:user-defined>
    <meta:user-defined meta:name="OVERHEIDop.Ruimtelijkplan/OVERHEIDop.bekendmakingBetreffendePlan"/>
  </office:meta>
</office:document-meta>
</file>