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en van de materiaalloods aan De Stouwe 9 in Witt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 (Wabo)</text:span>
            <text:span text:style-name="nadrukcur"> – zaaknummer </text:span>
            <text:span text:style-name="nadrukcur">202736</text:span>
          </text:p>
            <text:p text:style-name="tussenkopcur">
            <text:span text:style-name="nadrukvet"/>
          </text:p>
            <text:p text:style-name="tussenkopcur">
            <text:span text:style-name="nadrukvet">Onderwerp</text:span>
          </text:p>
            <text:p text:style-name="common-al">Op 20 juli 2017 is een aanvraag omgevingsvergunning binnengekomen voor het uitbreiden van de materiaalloods en aanplanten van een houtwal aan De Stouwe 9 in Wittelte. </text:p>
            <text:p text:style-name="common-al">Burgemeester en wethouders van de gemeente Westerveld maken overeenkomstig artikel 3.10 van de Wet algemene bepalingen omgevingsrecht bekend dat zij op grond van artikel 2.1, eerste lid, onder a, onder b en onder c van de Wet algemene bepalingen omgevingsrecht de omgevingsvergunning hebben verleend. De omgevingsvergunning wordt verleend voor de activiteiten ‘Bouwen’, ‘Aanleg’ en ‘Handelen in strijd met regels ruimtelijke ordening’. </text:p>
            <text:p text:style-name="common-al"/>
            <text:p text:style-name="common-al">
            <text:span text:style-name="nadrukvet">Inzage en beroep</text:span>
          </text:p>
            <text:p text:style-name="common-al">
            <text:span text:style-name="nadrukvet"/>
          </text:p>
            <text:p text:style-name="common-al">
            <text:span text:style-name="nadrukvet"/>U kunt de vergunning en de bijbehorende stukken op afspraak digitaal inzien. Hiervoor kunt u bij de gemeente een afspraak maken via telefoonnummer 14 0521. Wij verzoeken u het desbetreffende zaaknummer daarbij te vermelden. De vergunning is ten opzichte van de ontwerpvergunning niet gewijzigd. </text:p>
            <text:p text:style-name="common-al"/>
            <text:p text:style-name="common-al">Tegen de vergunning kan beroep worden ingesteld door: </text:p>
            <text:p text:style-name="common-al">• Belanghebbenden die kunnen aantonen dat zij tijdens de termijn van terinzagelegging hier redelijkerwijze niet toe in staat zijn geweest. </text:p>
            <text:p text:style-name="common-al"/>
            <text:p text:style-name="last-al">De beroepstermijn gaat in op 12 april 2018 en loopt tot en met 24 mei 2018. 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en van de materiaalloods aan De Stouwe 9 in Wittelt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017</meta:user-defined>
    <meta:user-defined meta:name="OVERHEIDop.StcrtID/DC.identifier">stcrt-2018-20017</meta:user-defined>
    <meta:user-defined meta:name="OVERHEID.TaxonomieBeleidsagenda/OVERHEID.category">Ruimte en infrastructuur | Organisatie en beleid</meta:user-defined>
    <meta:user-defined meta:name="OVERHEIDop.referentienummer">20273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6PG 9</meta:user-defined>
    <meta:user-defined meta:name="OVERHEIDop.woonplaats">Wittelte</meta:user-defined>
    <meta:user-defined meta:name="OVERHEIDop.straatnaam">De Stouw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336 537715</meta:user-defined>
    <meta:user-defined meta:name="OVERHEIDop.versieInformatie"/>
  </office:meta>
</office:document-meta>
</file>