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Wabo, uitgebreide procedure, vergunning verleend, Ringslangpad (nabij Kruislaan),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
            <text:p text:style-name="common-al">Het betreft een omgevingsvergunning voor het oprichten van een woongebouw van 4 lagen met een tijdelijke instandhoudingstermijn van 10 jaar op de locatie Ringslangpad 1 t/m 59, 101 t/m 164, 201 t/m 264 en 301 t/m 364. Het woongebouw wordt gerealiseerd op het meest noordwestelijke trainingsveld van voetbalvereniging Zeeburgia.</text:p>
            <text:p text:style-name="common-al"> Aanvrager: Stichting Stadgenoot</text:p>
            <text:p text:style-name="common-al">Zaaknummer: 4877343</text:p>
            <text:p text:style-name="common-al">OLO nummer: 3085013</text:p>
            <text:p text:style-name="common-al"/>
            <text:p text:style-name="common-al">Er is een zienswijze ingediend tegen de ontwerpbeschikking. De beschikking is niet gewijzigd ten opzichte van het eerder gepubliceerde ontwerp. </text:p>
            <text:p text:style-name="common-al">
            <text:span text:style-name="nadrukvet">Inzage</text:span> </text:p>
            <text:p text:style-name="common-al">De omgevingsvergunning en de bijbehorende stukken liggen met ingang van de dag na publicatie gedurende zes weken digitaal ter inzage op <text:a xlink:href="http://www.odnzkg.nl/" xlink:type="simple">www.odnzkg.nl</text:a> onder bekendmakingen en bij de gemeente Amsterdam, Stadsloket Centrum, bij de afsprakenbalie van maandag tot en met vrijdag van 8.00 uur tot 17.00 uur, Amstel 1 (Stopera) te Amsterdam.</text:p>
            <text:p text:style-name="common-al">De locatie van het besluit wordt verbeeld op <text:a xlink:href="https://www.ruimtelijkeplannen.nl/web-roo/?planidn=NL.IMRO.0363.M1802PBGST-VG01" xlink:type="simple">www.ruimtelijkeplannen.nl</text:a></text:p>
            <text:p text:style-name="common-al">
            <text:span text:style-name="nadrukvet">Beroep</text:span> </text:p>
            <text:p text:style-name="common-al">Als u belanghebbende bent bij het besluit, kunt u binnen zes weken na de dag waarop dit besluit ter inzage is gelegd een beroepschrift indienen bij Rechtbank Amsterdam, Sector Bestuursrecht, Postbus 75850, 1070 AW Amsterdam.</text:p>
            <text:p text:style-name="common-al"> Vermeld in uw beroepschrift altijd de datum, uw naam, adres, handtekening, het referentienummer/kenmerk van dit besluit (of stuur een kopie van het besluit mee) en de reden(en) waarom u beroep instelt.</text:p>
            <text:p text:style-name="common-al"> Het indienen van een beroepschrift schort de werking van het besluit niet op. In spoedgevallen kan tijdens de beroepsprocedure een voorlopige voorziening worden gevraagd aan de voorzieningenrechter van Rechtbank Amsterdam, Sector Bestuursrecht, Afdeling Voorlopige Voorzieningen, Postbus 75850, 1070 AW Amsterdam. U kunt ook digitaal het beroep- en verzoekschrift indienen bij de genoemde rechtbank via <text:a xlink:href="http://loket.rechtspraak.nl/bestuursrecht" xlink:type="simple">http://loket.rechtspraak.nl/bestuursrecht</text:a>. Voor het behandelen van een verzoek worden griffiekosten in rekening gebracht.</text:p>
            <text:p text:style-name="common-al">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15</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015</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015</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rdam - Wabo, uitgebreide procedure, vergunning verleend, Ringslangpad (nabij Kruislaan), Amsterdam</meta:user-defined>
    <meta:user-defined meta:name="OVERHEIDop.doctype">Officiële Publicaties, versie 1.1</meta:user-defined>
    <meta:user-defined meta:name="DCTERMS.W3CDTF/OVERHEIDop.jaargang">2018</meta:user-defined>
    <meta:user-defined meta:name="DCTERMS.W3CDTF/DCTERMS.available">2018-04-06</meta:user-defined>
    <meta:user-defined meta:name="OVERHEIDop.publicationIssue">20015</meta:user-defined>
    <meta:user-defined meta:name="OVERHEIDop.StcrtID/DC.identifier">stcrt-2018-20015</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098SM 250</meta:user-defined>
    <meta:user-defined meta:name="OVERHEIDop.woonplaats">Amsterdam</meta:user-defined>
    <meta:user-defined meta:name="OVERHEIDop.straatnaam">Kruis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5100 484990</meta:user-defined>
    <meta:user-defined meta:name="OVERHEIDop.versieInformatie"/>
  </office:meta>
</office:document-meta>
</file>