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verwijderen van drie parkeergelegenheden voor het onmiddellijk laden en lossen van goederen op de Kanaalstraat ter hoogte van huisnummer 21, door het verwijderen van het verkeersbord model E7 van Bijlage 1 van het RVV 1990, met het bijbehorende onderbord;</text:p>
              </text:list-item>
              <text:list-item text:style-override="id1-3-2-1-1-2-2">
                <text:number>-</text:number>
                <text:p text:style-name="al">tot het plaatsen van drie parkeergelegenheden voor het onmiddellijk laden en lossen van goederen op de Kanaalstraat ter hoogte van huisnummer 27, door het plaatsen van verkeersbord model E7 van Bijlage 1 van het RVV 1990, met een bijbehorende onderbord met de tekst ‘ma t/m za  07.00 – 10.00u &lt;- 3x -&gt;’. </text:p>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11 april 2018 tot en met 23 me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4</text:span>
            <text:span text:style-name="nadrukcur"/>
            <text:span text:style-name="nadrukcur">april</text:span>
            <text:span text:style-name="nadrukcur"> 2018</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1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1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010</meta:user-defined>
    <meta:user-defined meta:name="OVERHEIDop.StcrtID/DC.identifier">stcrt-2018-20010</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8BJ 19</meta:user-defined>
    <meta:user-defined meta:name="OVERHEIDop.woonplaats">Oost-Souburg</meta:user-defined>
    <meta:user-defined meta:name="OVERHEIDop.straatnaam">Kanaal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Overzichtstekening|exb-2018-21206</meta:user-defined>
    <meta:user-defined meta:name="OVERHEID.EPSG28992/DC.spatial">30911 387602</meta:user-defined>
    <meta:user-defined meta:name="OVERHEIDop.versieInformatie"/>
  </office:meta>
</office:document-meta>
</file>