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warteweg 1 Giet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ter voldoening aan artikel 3.8 van de Wet ruimtelijke ordening en artikel 3:12 van de Algemene wet bestuursrecht, bekend dat het ontwerpbestemmingsplan Zwarteweg 1 Gieterveen met de daarbij behorende stukken met ingang van 12 april 2018 gedurende 6 weken tijdens openingstijden ter inzage ligt bij de centrale publieksbalie in het gemeentehuis, Spiekersteeg 1 in Gieten. Het ontwerpbestemmingsplan met de bijbehorende stukken is gedurende deze periode ook te raadplegen via de websites www.aaenhunze.nl en www.ruimtelijkeplannen.nl. </text:p>
            <text:p text:style-name="common-al"/>
            <text:p text:style-name="common-al">Het ontwerpbestemmingsplan voorziet in een juridisch-planologische regeling ten behoeve van de bouw van twee nieuwe woningen op het perceel Zwarteweg 1 in Gieterveen. Het planvoornemen voorziet in de sloop van de bestaande woning en drie schuren. Daarnaast wordt het perceel heringericht en landschappelijk ingepast. Tot 1965 waren er op het perceel ook twee woningen aanwezig. Deze situatie wordt met het plan weer hersteld. </text:p>
            <text:p text:style-name="common-al"/>
            <text:p text:style-name="common-al">Gedurende de termijn van terinzagelegging kan een ieder naar keuze schriftelijk of mondeling een zienswijze over het ontwerpbestemmingsplan bij de gemeenteraad naar voren brengen. Schriftelijke zienswijzen kunnen worden gericht aan de gemeenteraad van Aa en Hunze, Postbus 93, 9460 AB Gieten. Degenen die een mondelinge reactie willen geven kunnen dat doen tijdens kantoortijden na het maken van een afspraak. Dat kunt u doen via telefoonnummer (0592) 267 7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0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0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0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warteweg 1 Gieterveen</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006</meta:user-defined>
    <meta:user-defined meta:name="OVERHEIDop.StcrtID/DC.identifier">stcrt-2018-20006</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BUIZWARTEWEG1-O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511PA 1</meta:user-defined>
    <meta:user-defined meta:name="OVERHEIDop.woonplaats">Gieterveen</meta:user-defined>
    <meta:user-defined meta:name="OVERHEIDop.straatnaam">Zwar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681 558605</meta:user-defined>
    <meta:user-defined meta:name="OVERHEIDop.versieInformatie"/>
  </office:meta>
</office:document-meta>
</file>