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intrekken parkeerverbod - Molen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299740</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9-03-2018, geregistreerd onder nr. 1299740, is verzocht om aanleg van een gehandicaptenparkeerplaats bij een woning.</text:p>
            <text:p text:style-name="considerans.al">De verkeersituatie is ter plaatse beoordeeld, geconcludeerd is dat het voor de verkeersveiligheid geen probleem is het ter plaatse geldende parkeerverbod aan de noordzijde van de weg met een lengte van 6 meter in te korten.</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Molenstraat 1/3 (oneven), 5914 XS Venlo, een parkeervak aan te wijzen als gehandicaptenparkeerplaats op kenteken en het ter plaatse geldende parkeerverbod over een lengte van 6 meter in te trek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het pand Molenstraat 1/3 (oneven), 5914 XS Venlo, een gehandicaptenparkeerplaats op kenteken aan te leggen en het ter plaatse geldende parkeerverbod met 6 meter in te korten.</text:p>
            <text:p text:style-name="al">Een en ander door middel van het plaatsen van het bord E6 (gehandicaptenparkeerplaats), onderbord met kenteken en het aanbrengen van ondersteunende markeringen (RVV 1990).</text:p>
            <text:p text:style-name="al"/>
            <text:p text:style-name="al">Venlo 4-04-2018</text:p>
            <text:p text:style-name="al">College van burgemeester en wethouders van Venlo,</text:p>
            <text:p text:style-name="al">Namens deze,</text:p>
            <text:p text:style-name="al">Teamleider Realisatie en Beheer Openbare Ruimte</text:p>
            <text:p text:style-name="al">R.J.J. van Wijlick</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0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0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intrekken parkeerverbod - Molenstraat Venlo</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000</meta:user-defined>
    <meta:user-defined meta:name="OVERHEIDop.StcrtID/DC.identifier">stcrt-2018-20000</meta:user-defined>
    <meta:user-defined meta:name="DCTERMS.alternative">Gemeente Venlo - Verkeersbesluit gehandicaptenparkeerplaats, intrekken parkeerverbod - Molen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4XS 1</meta:user-defined>
    <meta:user-defined meta:name="OVERHEIDop.woonplaats">Venlo</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9740</meta:user-defined>
    <meta:user-defined meta:name="DCTERMS.abstract">Gehandicaptenparkeerplaats</meta:user-defined>
    <meta:user-defined meta:name="OVERHEIDop.verkeersbordcode">E6</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19 376736</meta:user-defined>
    <meta:user-defined meta:name="OVERHEIDop.versieInformatie"/>
  </office:meta>
</office:document-meta>
</file>