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ersbesluit gemeente Amersfoort wijk Vathorst: het instellen van een parkeerverbodszone winkelcentrum Vathorst ten noorden van de Vrouwen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676638</text:p>
            <text:p text:style-name="context_bottom"/>
          </text:section>
          <text:p text:style-name="aanhef_wie">Burgemeester en wethouders van Amersfoort,</text:p>
          <text:p text:style-name="aanhef_wie">Gelet op artikel 18 van de Wegenverkeerswet en het Besluit Administratieve Bepalingen inzake het Wegverkeer, </text:p>
          <text:section text:name="considerans_id1-3-2-1-4" text:style-name="considerans">
            <text:p text:style-name="tussenkopcur">
            <text:span text:style-name="nadrukvet">Overwegende</text:span>
          </text:p>
            <text:p text:style-name="considerans.al">dat er in het winkelcentrum van Vathorst voldoende parkeergelegenheid is op de parkeerterreinen en aangegeven parkeervakken;</text:p>
            <text:p text:style-name="considerans.al">dat het winkelcentrum Vathorst is gelegen in een 30 km/uur-zone;</text:p>
            <text:p text:style-name="considerans.al">dat er in een 30 km/uur-zone in principe overal op de rijbaan mag worden geparkeerd zolang er geen sprake is van hinderlijk parkeren;  </text:p>
            <text:p text:style-name="considerans.al">dat op Cruquius aan de zijde van het middenterrein schuine parkeervakken liggen en dat aan de buitenzijde van Cruquius langsparkeervakken liggen;</text:p>
            <text:p text:style-name="considerans.al"> dat met name bij deze parkeervoorzieningen op Cruquius buiten de aangegeven parkeervakken wordt geparkeerd in de tussenliggende ruimtes en op de ‘koppen’ bij de aansluitingen met de Beijerinck en Vrouwenpolder; </text:p>
            <text:p text:style-name="considerans.al">dat dit plaatsvindt op plekken waar winkelend publiek ook mag oversteken; </text:p>
            <text:p text:style-name="considerans.al">dat dit bij de oversteekplekken voor voetgangers van de ene zijde van Cruquius naar de andere zijde tot een verminderde toegankelijkheid/bereikbaarheid kan leiden; </text:p>
            <text:p text:style-name="considerans.al">dat dit voor mensen met een rollator of een rolstoel zeer belemmerend kan zijn; </text:p>
            <text:p text:style-name="considerans.al">dat rolstoelgebruikers daardoor soms niet op de gewenste plekken kunnen oversteken; </text:p>
            <text:p text:style-name="considerans.al">dat rolstoelgebruikers door de geparkeerde auto’s buiten de vakken, minder zicht hebben op de rijbaan en ook zelf minder goed zichtbaar zijn; </text:p>
            <text:p text:style-name="considerans.al">dat het voorkomen van parkeren buiten de vakken daarmee gewenst is; </text:p>
            <text:p text:style-name="considerans.al">dat het instellen van een parkeerverbodszone de geëigende oplossing hiervoor is; </text:p>
            <text:p text:style-name="considerans.al">dat het instellen van een parkeerverbodszone betekent dat enkel nog in de aangegeven parkeervakken mag worden geparkeerd; </text:p>
            <text:p text:style-name="considerans.al">dat de parkeerverbodszone geldt voor de parkeerterreinen (Wouda) in het winkelcentrum Vathorst en in de straten Beijerink, Smeenge en Cruquius; dat handhaving op buiten de vakken (fout)geparkeerde voertuigen daarmee eenvoudiger is; </text:p>
            <text:p text:style-name="considerans.al">dat de verkeersveiligheid niet in het geding komt met het instellen een parkeerverbodszone; </text:p>
            <text:p text:style-name="considerans.al">dat deze verkeersmaatregelen genomen worden overeenkomstig artikel 2 van de Wegenverkeerswet; </text:p>
            <text:p text:style-name="considerans.al">dat overleg met de politie heeft plaatsgevonden, waarin de verkeersspecialist van de politie akkoord ging met het onderstaand besluit; </text:p>
            <text:p text:style-name="considerans.al">dat deze wegen in beheer zijn bij, en zijn gelegen, binnen de gemeente Amersfoor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voor de parkeerterreinen (Wouda) in het winkelcentrum Vathorst en in de straten Beijerink, Smeenge en Cruquius een parkeerverbodszone in te stellen en dit aan de weggebruikers kenbaar te maken door het plaatsen van de borden E01zb (begin parkeerverbodszone) en E01ze (einde parkeerverbodszone) van de Bijlage 1 van het Reglement verkeerstekens en verkeersregels 1990 (RVV). </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10 januari 2018.</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inzage in de publiekshal van het gemeentehuis, Stadhuisplein 1.</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0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0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ersbesluit gemeente Amersfoort wijk Vathorst: het instellen van een parkeerverbodszone winkelcentrum Vathorst ten noorden van de Vrouwenpolder.</meta:user-defined>
    <meta:user-defined meta:name="OVERHEIDop.doctype">Officiële Publicaties, versie 1.1</meta:user-defined>
    <meta:user-defined meta:name="DCTERMS.W3CDTF/OVERHEIDop.jaargang">2018</meta:user-defined>
    <meta:user-defined meta:name="DCTERMS.W3CDTF/DCTERMS.available">2018-01-16</meta:user-defined>
    <meta:user-defined meta:name="OVERHEIDop.publicationIssue">2000</meta:user-defined>
    <meta:user-defined meta:name="OVERHEIDop.StcrtID/DC.identifier">stcrt-2018-2000</meta:user-defined>
    <meta:user-defined meta:name="DCTERMS.alternative">Gemeente Amersfoort - het instellen van een parkeerverbodszone - winkelcentrum Vathorst, ten noorden van de Vrouwenpolder</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25MH 74</meta:user-defined>
    <meta:user-defined meta:name="OVERHEIDop.woonplaats">Amersfoort</meta:user-defined>
    <meta:user-defined meta:name="OVERHEIDop.straatnaam">Cruquiu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76638</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969 467508</meta:user-defined>
    <meta:user-defined meta:name="OVERHEIDop.versieInformatie"/>
  </office:meta>
</office:document-meta>
</file>