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concurrerende aanvragen opsporingsvergunning koolwaterstoffen blok F06c en F06d, Minister van Economische Zaken en Klimaat</text:h>
      <text:p text:style-name="ifm_p_mt.7.4mm_ifm">De Minister van Economische Zaken en Klimaat deelt mee dat een aanvraag voor een opsporingsvergunning voor koolwaterstoffen is ontvangen voor het blok F06c en F06d zoals is aangegeven op de kaart, die als bijlage 3 is gevoegd bij de Mijnbouwregeling (Stcrt. 2002, nr. 245).</text:p>
      <text:p text:style-name="ifm_p_mt.3.7mm_ifm">Opsporingsvergunning F06c &amp; F06d bestaat uit twee blokdelen:</text:p>
      <text:p text:style-name="ifm_p_ifm"><text:span text:style-name="ifm_span_font.underline_ifm">Blokdeel F06c</text:span> wordt begrensd door de grootcirkels tussen de puntenparen A-B, B-C, C-D, D-E, E-F, F-G en A-G.</text:p>
      <text:p text:style-name="ifm_p_ifm"><text:span text:style-name="ifm_span_font.underline_ifm">Blokdeel F06d</text:span> wordt begrensd door de grootcirkels tussen de puntenparen H-I, I-J, J-K en H-K.</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3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4,4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9,4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8,15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9,44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15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3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2,35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96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2,35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96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7,45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4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7,44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4,9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7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6,9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7,46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4,9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7,464</text:p>
          </table:table-cell>
        </table:table-row>
      </table:table>
      <text:p text:style-name="ifm_p_mt.3.7mm_ifm">De ligging van de bovengenoemde punten is uitgedrukt in geografische coördinaten berekend volgens het ETRS89 systeem.</text:p>
      <text:p text:style-name="ifm_p_mt.3.7mm_ifm">De oppervlakte van blokdeel F06c bedraagt 117,9 km<text:span text:style-name="ifm_span_font.superscript_ifm">2</text:span>.</text:p>
      <text:p text:style-name="ifm_p_ifm">De oppervlakte van blokdeel F06d bedraagt 11,5 km<text:span text:style-name="ifm_span_font.superscript_ifm">2</text:span>.</text:p>
      <text:p text:style-name="ifm_p_mt.3.7mm_ifm">De Minister van Economische Zaken en Klimaat nodigt hierbij eenieder uit tot het indienen van een concurrerende aanvraag voor een opsporingsvergunning voor koolwaterstoffen voor een deel van het blok F06c en F06d, zoals hierboven beschreven, van het Nederlands continentaal plat, onder verwijzing naar de in de aanhef genoemde Richtlijn en artikel 15 van de Mijnbouwwet (Stb. 2002, 542).</text:p>
      <text:p text:style-name="ifm_p_mt.3.7mm_ifm">Aanvragen kunnen worden ingediend gedurende 13 weken na de publicatie van deze uitnodiging in het Publicatieblad van de Europese Unie en dienen gericht te zijn aan:</text:p>
      <text:p text:style-name="ifm_p_mt.3.7mm_ifm">De Minister van Economische Zaken en Klimaat</text:p>
      <text:p text:style-name="ifm_p_ifm">T.a.v. de heer J.L. Rosch, directie Energie en Omgeving</text:p>
      <text:p text:style-name="ifm_p_ifm">Postbus 20401,</text:p>
      <text:p text:style-name="ifm_p_ifm">2500 EK DEN HAAG</text:p>
      <text:p text:style-name="ifm_p_mt.3.7mm_ifm">De aanvraag is gepubliceerd in het Publicatieblad van de Europese Unie (2017/C403/06) op 28 november 2017. Aanvragen die na afloop van deze termijn zijn ontvangen, zullen niet in behandeling worden genomen.</text:p>
      <text:p text:style-name="ifm_p_mt.3.7mm_ifm">Nadere informatie is verkrijgbaar bij de heer E. Hoppel, telefoonnummer: +31 70 379 77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concurrerende aanvragen opsporingsvergunning koolwaterstoffen blok F06c en F06d, Minister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itle">Uitnodiging concurrerende aanvragen opsporingsvergunning koolwaterstoffen blok F06c en F06d, Minister van Economische Zaken en Klimaat</meta:user-defined>
    <meta:user-defined meta:name="DCTERMS.W3CDTF/DCTERMS.available">2018-01-03</meta:user-defined>
    <meta:user-defined meta:name="OVERHEIDop.Ruimtelijkplan/OVERHEIDop.bekendmakingBetreffendePlan"/>
  </office:meta>
</office:document-meta>
</file>